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Coverfeest café de Limerick 29-09-2025 op de locatie Schoonhoven, Lopi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5 heeft de gemeente een aanvraag ontvangen voor een evenementen vergunning voor Coverfeest café de Limerick 29-09-2025 op de locatie Schoonhoven, Lopikerstraat 21. De aanvraag is geregistreerd onder zaaknummer 193115367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4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36714</meta:user-defined>
    <dc:language>nl</dc:language>
    <meta:user-defined meta:name="OVERHEIDop.locatietype/OVERHEIDop.gebiedsmarkering">Vlak</meta:user-defined>
    <meta:user-defined meta:name="DC.title">Kennisgeving ontvangst aanvraag voor een evenementen vergunning Coverfeest café de Limerick 29-09-2025 op de locatie Schoonhoven, Lopikerstraat 2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27</meta:user-defined>
    <meta:user-defined meta:name="OVERHEIDop.GmbID/DC.identifier">gmb-2025-28427</meta:user-defined>
    <meta:user-defined meta:name="OVERHEIDop.versieInformatie"/>
  </office:meta>
</office:document-meta>
</file>