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67 in Amsterdam</text:p>
            <text:p text:style-name="common-al">Looptijd :09-07-2025 t/m 30-09-2025</text:p>
            <text:p text:style-name="common-al">Verzonden naar aanvrager op: 26-06-2025</text:p>
            <text:p text:style-name="common-al">Kenmerk gemeente: Z/25/2959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96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617</meta:user-defined>
    <meta:user-defined meta:name="DCTERMS.abstract">Object,Oudezijds Achterburgwal 67 A 1012DB, 20250709, Oudezijds Achterburgwal ter hoogte van nummer: 67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6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5</meta:user-defined>
    <meta:user-defined meta:name="OVERHEIDop.GmbID/DC.identifier">gmb-2025-284265</meta:user-defined>
    <meta:user-defined meta:name="OVERHEIDop.versieInformatie"/>
  </office:meta>
</office:document-meta>
</file>