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Rozengracht 1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ontheffing geluidsvoorschriften en openingstijden voor bedrijf Boom Chicago - Rozengracht 117 - 1016LV AMSTERDAM</text:p>
            <text:p text:style-name="common-al">Datum van : 23-10-2025</text:p>
            <text:p text:style-name="common-al">Datum t/m : 25-10-2025</text:p>
            <text:p text:style-name="common-al">Verzonden naar aanvrager op: --</text:p>
            <text:p text:style-name="common-al">Kenmerk gemeente: Z/25/2954673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5467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254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254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254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4673</meta:user-defined>
    <meta:user-defined meta:name="DCTERMS.abstract">Verleend: ontheffing geluidsvoorschriften en openingstijden op adres Rozengracht 117</meta:user-defined>
    <dc:language>nl</dc:language>
    <meta:user-defined meta:name="OVERHEIDop.locatietype/OVERHEIDop.gebiedsmarkering">Punt</meta:user-defined>
    <meta:user-defined meta:name="DC.title">Besluit ontheffing geluidvoorschriften en openingstijden Verleend Rozengracht 117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254</meta:user-defined>
    <meta:user-defined meta:name="OVERHEIDop.GmbID/DC.identifier">gmb-2025-284254</meta:user-defined>
    <meta:user-defined meta:name="OVERHEIDop.versieInformatie"/>
  </office:meta>
</office:document-meta>
</file>