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25 3743AD Baarn, Laanstraat 58 3743B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Eemnesserweg 25 3743AD Baarn, Laanstraat 58 3743BG Baarn</text:span>,het realiseren van 30 woningen (26-06-2025)</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423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3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3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5465</meta:user-defined>
    <meta:user-defined meta:name="DCTERMS.abstract">het realiseren van 30 woning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Eemnesserweg 25 3743AD Baarn, Laanstraat 58 3743BG Baarn</meta:user-defined>
    <meta:user-defined meta:name="DCTERMS.W3CDTF/DCTERMS.available">2025-07-01</meta:user-defined>
    <meta:user-defined meta:name="DCTERMS.W3CDTF/OVERHEIDop.jaargang">2025</meta:user-defined>
    <meta:user-defined meta:name="OVERHEIDop.publicationIssue">284234</meta:user-defined>
    <meta:user-defined meta:name="OVERHEIDop.GmbID/DC.identifier">gmb-2025-284234</meta:user-defined>
    <meta:user-defined meta:name="OVERHEIDop.versieInformatie"/>
  </office:meta>
</office:document-meta>
</file>