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de stal - Westerhornerweg 15, 9843 TM Grijpskerk, Grijpskerk (GKK01) E 749</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Westerkwartier een aanvraag ontvangen voor het verlengen van de stal op locatie Westerhornerweg 15, 9843 TM Grijpskerk, Grijpskerk (GKK01) E 749. De aanvraag is geregistreerd onder zaaknummer 2025012470.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23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3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3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47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lengen van de stal - Westerhornerweg 15, 9843 TM Grijpskerk, Grijpskerk (GKK01) E 749</meta:user-defined>
    <meta:user-defined meta:name="DCTERMS.W3CDTF/DCTERMS.available">2025-06-30</meta:user-defined>
    <meta:user-defined meta:name="DCTERMS.W3CDTF/OVERHEIDop.jaargang">2025</meta:user-defined>
    <meta:user-defined meta:name="OVERHEIDop.publicationIssue">284230</meta:user-defined>
    <meta:user-defined meta:name="OVERHEIDop.GmbID/DC.identifier">gmb-2025-284230</meta:user-defined>
    <meta:user-defined meta:name="OVERHEIDop.versieInformatie"/>
  </office:meta>
</office:document-meta>
</file>