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1-2025 Elektrisch oplaadpunt Wilhelminahof nabij nummer 11 te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Wilhelminahof nabij nummer 11 te Hedel zoals vast te hebben gelegd op bijbehorende bijlage: VKB11-2025 LAADVI Situatieschets d.d.: 26-06-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Wilhelminahof nabij nummer 11 te Hedel, zoals vastgelegd op bijgaande bijlage VKB11-2025 LAADVI Situatieschets d.d. 26-06-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6 juni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11-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42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Wilhelminahof nabij 11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1-2025</meta:user-defined>
    <meta:user-defined meta:name="DCTERMS.abstract">Het inrichten van twee parkeerplaatsen waar uitsluitend geparkeerd mag worden ten behoeve van het laden van elektrische voertuigen van bewoners en bezoekers in de omgeving van de Wilhelminahof.</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6-30</meta:user-defined>
    <meta:user-defined meta:name="OVERHEIDop.externeBijlage">VKB11-2025 situatieschets|exb-2025-23838</meta:user-defined>
    <meta:user-defined meta:name="OVERHEIDop.externeBijlage">Politie advies|exb-2025-23839</meta:user-defined>
    <meta:user-defined meta:name="DCTERMS.W3CDTF/OVERHEIDop.jaargang">2025</meta:user-defined>
    <meta:user-defined meta:name="OVERHEIDop.publicationIssue">284221</meta:user-defined>
    <meta:user-defined meta:name="OVERHEIDop.GmbID/DC.identifier">gmb-2025-284221</meta:user-defined>
    <meta:user-defined meta:name="OVERHEIDop.versieInformatie"/>
  </office:meta>
</office:document-meta>
</file>