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nieuw entreeportaal bij de bestaande galerijflat, Franciscus van Assisiëlaan 99A, 1185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besluit genomen op de aanvraag. De vergunning is aangevraagd voor het realiseren van een nieuw entreeportaal bij de bestaande galerijflat op locatie Franciscus van Assisiëlaan 99A, 1185C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38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877</meta:user-defined>
    <meta:user-defined meta:name="DCTERMS.abstract">Betreft:  besluit op locatie Franciscus van Assisiëlaan 99A, 1185CH Amstelveen</meta:user-defined>
    <dc:language>nl</dc:language>
    <meta:user-defined meta:name="DC.title">Aanvraag vergunning toegekend voor het realiseren van een nieuw entreeportaal bij de bestaande galerijflat, Franciscus van Assisiëlaan 99A, 1185CH Amstelveen</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827</meta:user-defined>
    <meta:user-defined meta:name="OVERHEIDop.publicationIssue">284217</meta:user-defined>
    <meta:user-defined meta:name="OVERHEIDop.GmbID/DC.identifier">gmb-2025-284217</meta:user-defined>
    <meta:user-defined meta:name="OVERHEIDop.versieInformatie"/>
  </office:meta>
</office:document-meta>
</file>