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fietsenberging in de voortuin, Koen van Oosterwijklaan 42, 1181D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juni 2025 besloten om de aanvraag met zaaknummer Z2025-00003795 voor een omgevingsvergunning op locatie Koen van Oosterwijklaan 42, 1181DT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7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7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21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95</meta:user-defined>
    <meta:user-defined meta:name="DCTERMS.abstract">Betreft: besluit op locatie Koen van Oosterwijklaan 42, 1181DT Amstelveen</meta:user-defined>
    <dc:language>nl</dc:language>
    <meta:user-defined meta:name="OVERHEIDop.locatietype/OVERHEIDop.gebiedsmarkering">Vlak</meta:user-defined>
    <meta:user-defined meta:name="DC.title">Buiten behandelingstelling  het plaatsen van een fietsenberging in de voortuin, Koen van Oosterwijklaan 42, 1181DT Amstelve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216</meta:user-defined>
    <meta:user-defined meta:name="OVERHEIDop.GmbID/DC.identifier">gmb-2025-284216</meta:user-defined>
    <meta:user-defined meta:name="OVERHEIDop.versieInformatie"/>
  </office:meta>
</office:document-meta>
</file>