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200E 1016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verplaatsen zonnepanelen</text:p>
            <text:p text:style-name="common-al">Zaakadres: Prinsengracht 200E 1016HD Amsterdam</text:p>
            <text:p text:style-name="common-al">Datum ontvangst: 19-06-2025</text:p>
            <text:p text:style-name="common-al">Zaaknummer: Z2025-026581</text:p>
            <text:p text:style-name="common-al">DSO-nummer: 2025061901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1</meta:user-defined>
    <meta:user-defined meta:name="DCTERMS.abstract">realiseren van een dakterras en ver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200E 1016HD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14</meta:user-defined>
    <meta:user-defined meta:name="OVERHEIDop.GmbID/DC.identifier">gmb-2025-284214</meta:user-defined>
    <meta:user-defined meta:name="OVERHEIDop.versieInformatie"/>
  </office:meta>
</office:document-meta>
</file>