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exploitatievergunning Planetenweg 4, 1973 BG IJmuiden, Misfood snackbar en Cafe (overname 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exploitatievergunning Planetenweg 4, 1973 BG IJmuiden, Misfood snackbar en Cafe (overname bedrijf)</text:span>
          </text:p>
            <text:p text:style-name="common-al">
            
          </text:p>
            <text:p text:style-name="common-al">
            <text:span text:style-name="nadrukvet">Buiten behandeling gestelde exploitatievergunningen APV artikel 3:2</text:span>
          </text:p>
            <text:p text:style-name="common-al">De burgemeester van Velsen heeft een aanvraag exploitatievergunning buiten behandeling gesteld voor:</text:p>
            <text:p text:style-name="common-al">
            <text:span text:style-name="nadrukvet">IJmuiden</text:span>
          </text:p>
            <text:p text:style-name="last-al">Planetenweg 4, 1973 BG IJmuiden, Misfood snackbar en Cafe (overname bedrijf) (17-06-2025) 04531849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42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1849958</meta:user-defined>
    <dc:language>nl</dc:language>
    <meta:user-defined meta:name="OVERHEIDop.locatietype/OVERHEIDop.gebiedsmarkering">Punt</meta:user-defined>
    <meta:user-defined meta:name="DC.title">Buiten behandeling gestelde exploitatievergunning Planetenweg 4, 1973 BG IJmuiden, Misfood snackbar en Cafe (overname bedrijf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06</meta:user-defined>
    <meta:user-defined meta:name="OVERHEIDop.GmbID/DC.identifier">gmb-2025-284206</meta:user-defined>
    <meta:user-defined meta:name="OVERHEIDop.versieInformatie"/>
  </office:meta>
</office:document-meta>
</file>