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schutting aan de achterkant en zijkant van de woning, Gerrit Pietersz Blankmanstraat 33 1785C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Gerrit Pietersz Blankmanstraat 33 1785CG Den Helder, plaatsen van een schutting aan de achterkant en zijkant van de woning</text:p>
            <text:p text:style-name="common-al">Verzenddatum: 20-06-2025</text:p>
            <text:p text:style-name="common-al">Nieuwe uiterste beslistermijn: 07-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42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0</meta:user-defined>
    <meta:user-defined meta:name="DCTERMS.abstract">plaatsen van een schutting aan de achterkant en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schutting aan de achterkant en zijkant van de woning, Gerrit Pietersz Blankmanstraat 33 1785CG Den Helder</meta:user-defined>
    <meta:user-defined meta:name="DCTERMS.W3CDTF/DCTERMS.available">2025-06-30</meta:user-defined>
    <meta:user-defined meta:name="DCTERMS.W3CDTF/OVERHEIDop.jaargang">2025</meta:user-defined>
    <meta:user-defined meta:name="OVERHEIDop.publicationIssue">284204</meta:user-defined>
    <meta:user-defined meta:name="OVERHEIDop.GmbID/DC.identifier">gmb-2025-284204</meta:user-defined>
    <meta:user-defined meta:name="OVERHEIDop.versieInformatie"/>
  </office:meta>
</office:document-meta>
</file>