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maginarium Festival van 4 t/m 6 juli 2025 in Tytsjerk</text:p>
      <text:section text:name="zakelijke-mededeling_id1-3-2" text:style-name="zakelijke-mededeling">
        <text:section text:name="zakelijke-mededeling-tekst_id1-3-2-1" text:style-name="zakelijke-mededeling-tekst">
          <text:section text:name="tekst_id1-3-2-1-1" text:style-name="tekst">
            <text:p text:style-name="common-al">Op 27 juni 2025 zijn de evenementenvergunning, geluidontheffing en kampeerontheffing verleend voor:</text:p>
            <text:p text:style-name="common-al">Tytsjerk, Park Vijversburg, Swarteweisein 2, Imaginarium Festival met o.a. workshops, markt, eten en drinken en muziek. Op 4 juli 2025 van 16.00 uur tot 24.00 uur (versterkte muziek tot 23.00 uur), 5 juli 2025 van 11.00 uur tot 24.00 uur (versterkte muziek tot 23.00 uur) en 6 juli 2025 van 11.00 uur tot 20.00 uur (versterkte muziek tot 19.00 uur). Op 3 juli tussen 11.00 uur en 22.00 uur en 4 juli tussen 11.00 uur en 16.00 uur zal er t.b.v. de soundcheck max. 3 uren versterkt geluid te horen zijn.</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420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72</meta:user-defined>
    <meta:user-defined meta:name="DCTERMS.abstract">Imaginarium Festival van 4 t/m 6 juli 2025 in Tytsjerk</meta:user-defined>
    <dc:language>nl</dc:language>
    <meta:user-defined meta:name="OVERHEIDop.locatietype/OVERHEIDop.gebiedsmarkering">Punt</meta:user-defined>
    <meta:user-defined meta:name="DC.title">Gemeente Tytsjerksteradiel - Verleende evenementenvergunning Imaginarium Festival van 4 t/m 6 juli 2025 in Tytsjerk</meta:user-defined>
    <meta:user-defined meta:name="DCTERMS.W3CDTF/DCTERMS.available">2025-06-30</meta:user-defined>
    <meta:user-defined meta:name="DCTERMS.W3CDTF/OVERHEIDop.jaargang">2025</meta:user-defined>
    <meta:user-defined meta:name="OVERHEIDop.publicationIssue">284203</meta:user-defined>
    <meta:user-defined meta:name="OVERHEIDop.GmbID/DC.identifier">gmb-2025-284203</meta:user-defined>
    <meta:user-defined meta:name="OVERHEIDop.versieInformatie"/>
  </office:meta>
</office:document-meta>
</file>