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kade 9-2 1052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SDW) - Bouwkundig splitsen naar 3 zelfstandige appartementen Nassaukade 9-2</text:p>
            <text:p text:style-name="common-al">Zaakadres: Nassaukade 9-2 1052CE Amsterdam</text:p>
            <text:p text:style-name="common-al">Datum ontvangst: 11-06-2025</text:p>
            <text:p text:style-name="common-al">Zaaknummer: Z2025-025062</text:p>
            <text:p text:style-name="common-al">DSO-nummer: 20250611002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0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0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0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062</meta:user-defined>
    <meta:user-defined meta:name="DCTERMS.abstract">(SDW) - Bouwkundig splitsen naar 3 zelfstandige appartementen Nassaukade 9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ssaukade 9-2 1052CE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202</meta:user-defined>
    <meta:user-defined meta:name="OVERHEIDop.GmbID/DC.identifier">gmb-2025-284202</meta:user-defined>
    <meta:user-defined meta:name="OVERHEIDop.versieInformatie"/>
  </office:meta>
</office:document-meta>
</file>