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ijgebouw en vlonder op locatie Molenlaan 12b, 2861 L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ontvangen voor het legaliseren van een bijgebouw en vlonder op locatie Molenlaan 12b, 2861 LB Bergambacht. De aanvraag is geregistreerd onder zaaknummer 193115205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0535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een bijgebouw en vlonder op locatie Molenlaan 12b, 2861 LB Bergamba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42</meta:user-defined>
    <meta:user-defined meta:name="OVERHEIDop.GmbID/DC.identifier">gmb-2025-2842</meta:user-defined>
    <meta:user-defined meta:name="OVERHEIDop.versieInformatie"/>
  </office:meta>
</office:document-meta>
</file>