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Liesveld 163, 3131 CK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realiseren van een dansschool </text:p>
            <text:p text:style-name="common-al">Met de adressering			: Liesveld 163, 3131 CK Vlaardingen </text:p>
            <text:p text:style-name="common-al">Kenmerk							: 0000939710 / 2025062500343</text:p>
            <text:p text:style-name="common-al">Type aanvraag				: Omgevingsvergunning regulier [Omgevingswet]</text:p>
            <text:p text:style-name="common-al">Datum ontvangst				: 25-06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84199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19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19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39710</meta:user-defined>
    <dc:language>nl</dc:language>
    <meta:user-defined meta:name="OVERHEIDop.locatietype/OVERHEIDop.gebiedsmarkering">Punt</meta:user-defined>
    <meta:user-defined meta:name="DC.title">Ingediende omgevingsvergunning aanvraag: Liesveld 163, 3131 CK Vlaardingen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4199</meta:user-defined>
    <meta:user-defined meta:name="OVERHEIDop.GmbID/DC.identifier">gmb-2025-284199</meta:user-defined>
    <meta:user-defined meta:name="OVERHEIDop.versieInformatie"/>
  </office:meta>
</office:document-meta>
</file>