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ariksdreef 15, 3137 P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schuur en erfafscheiding bij een woning (legalisatie)</text:p>
            <text:p text:style-name="common-al">Met de adressering			: Lariksdreef 15, 3137 PH Vlaardingen </text:p>
            <text:p text:style-name="common-al">Kenmerk							: 0000939610 / 2025062301831</text:p>
            <text:p text:style-name="common-al">Type aanvraag				: Omgevingsvergunning regulier [Omgevingswet]</text:p>
            <text:p text:style-name="common-al">Datum ontvangst				: 23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419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9610</meta:user-defined>
    <dc:language>nl</dc:language>
    <meta:user-defined meta:name="OVERHEIDop.locatietype/OVERHEIDop.gebiedsmarkering">Punt</meta:user-defined>
    <meta:user-defined meta:name="DC.title">Ingediende omgevingsvergunning aanvraag: Lariksdreef 15, 3137 PH Vlaard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97</meta:user-defined>
    <meta:user-defined meta:name="OVERHEIDop.GmbID/DC.identifier">gmb-2025-284197</meta:user-defined>
    <meta:user-defined meta:name="OVERHEIDop.versieInformatie"/>
  </office:meta>
</office:document-meta>
</file>