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Celebeslaa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melding ontvangen waarvoor geen vergunningsplicht geldt. De melding is geregistreerd onder zaaknummer Z2025-00000521 en betreft:</text:p>
            <text:list text:style-name="id1-3-2-1-1-2">
              <text:list-item text:style-override="id1-3-2-1-1-2-1">
                <text:number>•</text:number>
                <text:p text:style-name="al">een klein evenement 'Straatfeest' in de Celebeslaan op 28 juni 2025 van 12.00 tot 18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41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521</meta:user-defined>
    <meta:user-defined meta:name="DCTERMS.abstract">Melding klein evenement in de Celebeslaan in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Celebeslaan, Zwijndre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96</meta:user-defined>
    <meta:user-defined meta:name="OVERHEIDop.GmbID/DC.identifier">gmb-2025-284196</meta:user-defined>
    <meta:user-defined meta:name="OVERHEIDop.versieInformatie"/>
  </office:meta>
</office:document-meta>
</file>