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oslaan 15, 3134 X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splitsen van een woning naar twee woningen</text:p>
            <text:p text:style-name="common-al">Met de adressering			: Boslaan 15, 3134 XC Vlaardingen </text:p>
            <text:p text:style-name="common-al">Kenmerk							: 0000939716 / 2025062501586</text:p>
            <text:p text:style-name="common-al">Type aanvraag				: Omgevingsvergunning regulier [Omgevingswet]</text:p>
            <text:p text:style-name="common-al">Datum ontvangst				: 25-06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419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9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9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39716</meta:user-defined>
    <dc:language>nl</dc:language>
    <meta:user-defined meta:name="OVERHEIDop.locatietype/OVERHEIDop.gebiedsmarkering">Punt</meta:user-defined>
    <meta:user-defined meta:name="DC.title">Ingediende omgevingsvergunning aanvraag: Boslaan 15, 3134 XC Vlaardin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95</meta:user-defined>
    <meta:user-defined meta:name="OVERHEIDop.GmbID/DC.identifier">gmb-2025-284195</meta:user-defined>
    <meta:user-defined meta:name="OVERHEIDop.versieInformatie"/>
  </office:meta>
</office:document-meta>
</file>