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arallelweg 100 A, 3131 D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kelderbox in een woongebouw tot woning (legalisatie) </text:p>
            <text:p text:style-name="common-al">Met de adressering			: Parallelweg 100 A, 3131 DK Vlaardingen </text:p>
            <text:p text:style-name="common-al">Kenmerk							: 0000939718 / 2025062501455</text:p>
            <text:p text:style-name="common-al">Type aanvraag				: Omgevingsvergunning regulier [Omgevingswet]</text:p>
            <text:p text:style-name="common-al">Datum ontvangst				: 25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419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1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39718</meta:user-defined>
    <dc:language>nl</dc:language>
    <meta:user-defined meta:name="OVERHEIDop.locatietype/OVERHEIDop.gebiedsmarkering">Punt</meta:user-defined>
    <meta:user-defined meta:name="DC.title">Ingediende omgevingsvergunning aanvraag: Parallelweg 100 A, 3131 DK Vlaard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194</meta:user-defined>
    <meta:user-defined meta:name="OVERHEIDop.GmbID/DC.identifier">gmb-2025-284194</meta:user-defined>
    <meta:user-defined meta:name="OVERHEIDop.versieInformatie"/>
  </office:meta>
</office:document-meta>
</file>