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45-H 105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Legalisatie gevelwijziging achtergevel Hoofdweg 345-H</text:p>
            <text:p text:style-name="common-al">Zaakadres: Hoofdweg 345-H 1056CN Amsterdam</text:p>
            <text:p text:style-name="common-al">Datum ontvangst: 11-06-2025</text:p>
            <text:p text:style-name="common-al">Zaaknummer: Z2025-024935</text:p>
            <text:p text:style-name="common-al">DSO-nummer: 2025061100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35</meta:user-defined>
    <meta:user-defined meta:name="DCTERMS.abstract">(SDW) - Legalisatie gevelwijziging achtergevel Hoofdweg 34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345-H 1056C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92</meta:user-defined>
    <meta:user-defined meta:name="OVERHEIDop.GmbID/DC.identifier">gmb-2025-284192</meta:user-defined>
    <meta:user-defined meta:name="OVERHEIDop.versieInformatie"/>
  </office:meta>
</office:document-meta>
</file>