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sting, blok 3 te Rosmalen, omgevingsvergunning, het bouwen van 36 grondgebonden woningen incl. hout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6 grondgebonden woningen incl. houten bergingen (omgevingsplan)</text:p>
            <text:p text:style-name="common-al"/>
            <text:p text:style-name="common-al">
            <text:span text:style-name="nadrukvet">Adres of locatie</text:span>: Verzoeklocatie 2025062601672, De Vesting, blok 3 te Rosmalen</text:p>
            <text:p text:style-name="common-al">
            <text:span text:style-name="nadrukvet">Omschrijving</text:span>: het bouwen van 36 grondgebonden woningen incl. houten bergingen (omgevingsplan)</text:p>
            <text:p text:style-name="common-al">
            <text:span text:style-name="nadrukvet">Kenmerknummer</text:span>: 0796181200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1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00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Vesting, blok 3 te Rosmalen, omgevingsvergunning, het bouwen van 36 grondgebonden woningen incl. houten bergin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191</meta:user-defined>
    <meta:user-defined meta:name="OVERHEIDop.GmbID/DC.identifier">gmb-2025-284191</meta:user-defined>
    <meta:user-defined meta:name="OVERHEIDop.versieInformatie"/>
  </office:meta>
</office:document-meta>
</file>