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indervakantieweek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juni 2025, <text:span text:style-name="nadrukvet">Kindervakantieweek Galder</text:span> van 11 t/m 15 augustus 2025 in Galder, weide tegenover St. Jacobstraat 8 (1112071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1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Kindervakantieweek Gald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89</meta:user-defined>
    <meta:user-defined meta:name="OVERHEIDop.GmbID/DC.identifier">gmb-2025-284189</meta:user-defined>
    <meta:user-defined meta:name="OVERHEIDop.versieInformatie"/>
  </office:meta>
</office:document-meta>
</file>