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  <text:list-style style:name="id1-3-2-1-1-36-3">
      <text:list-level-style-bullet text:bullet-char="-" text:level="1">
        <style:list-level-properties text:min-label-width="10mm"/>
      </text:list-level-style-bullet>
    </text:list-style>
    <text:list-style style:name="id1-3-2-1-1-3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dkap Cornelis van der Lij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 17 juni 2025 is het besluit "Noodkap Cornelis van der Lijnstraat 42" gepubliceerd in het Gemeenteblad (</text:span>
            <text:a xlink:href="https://zoek.officielebekendmakingen.nl/gmb-2025-261571.html" xlink:type="simple">
              <text:span text:style-name="nadrukvet">Gemeenteblad 2025, 261571</text:span>
            </text:a>
            <text:span text:style-name="nadrukvet">)</text:span>
          </text:p>
            <text:p text:style-name="common-al">
            <text:span text:style-name="nadrukvet">In dit besluit is per abuis een verkeerd huisnummer vermeld.</text:span>
          </text:p>
            <text:p text:style-name="common-al">
            <text:span text:style-name="nadrukvet">Met de publicatie van dit besluit wordt deze fout hersteld.</text:span>
          </text:p>
            <text:p text:style-name="common-al">
            <text:span text:style-name="nadrukvet">Het besluit "Noodkap Cornelis van der Lijnstraat 42", gepubliceerd op 17 juni 2025 in het Gemeenteblad (</text:span>
            <text:a xlink:href="https://zoek.officielebekendmakingen.nl/gmb-2025-261571.html" xlink:type="simple">
              <text:span text:style-name="nadrukvet">Gemeenteblad 2025, 261571</text:span>
            </text:a>
            <text:span text:style-name="nadrukvet">), wordt hiermee ingetrokken.</text:span>
          </text:p>
            <text:p text:style-name="common-al"/>
            <text:p text:style-name="common-al">Geachte [Geanonimiseerd],</text:p>
            <text:p text:style-name="common-al"/>
            <text:p text:style-name="common-al">Op 5 juni 2025 is door de assistent-groenbeheerder van het stadsdeel Haagse Hout geconstateerd dat de naaldboom met stamomtrek van +/- 90cm in uw achtertuin, welke volledig overwoekerd is door hedera, dusdanige scheefstand vertoond dat acute kap noodzakelijk is om de veiligheid te waarborgen.</text:p>
            <text:p text:style-name="common-al"/>
            <text:p text:style-name="common-al">Vanwege het verhoogde risico voor de directe omgeving heeft de assistent-groenbeheerder u reeds mondeling toestemming verleend om de boom te mogen kappen om gevaarlijke situaties te voorkomen.</text:p>
            <text:p text:style-name="common-al"/>
            <text:p text:style-name="common-al">Hierbij bevestig ik u schriftelijk, gelet op de Algemene Plaatselijke Verordening (APV) van de gemeente Den Haag, de mondelinge toestemming van 5 juni 2025 voor het kappen van de naaldboom aan de Cornelis van der Lijnstraat 43.</text:p>
            <text:p text:style-name="common-al"/>
            <text:p text:style-name="common-al">Dit besluit vervalt indien hiervan niet binnen twee weken na de datum in het briefhoofd gebruik is gemaakt.</text:p>
            <text:p text:style-name="common-al"/>
            <text:p text:style-name="common-al">Den Haag, 11 juni 2025</text:p>
            <text:p text:style-name="common-al">De Burgemeester van Den Haag,</text:p>
            <text:p text:style-name="common-al">Namens deze: </text:p>
            <text:p text:style-name="common-al"/>
            <text:p text:style-name="common-al">Casper van der Feltz</text:p>
            <text:p text:style-name="common-al">Stadsdeeldirecteur Haagse Hout</text:p>
            <text:p text:style-name="common-al"/>
            <text:p text:style-name="common-al">Bent u het niet eens met dit besluit? En bent u belanghebbende? Dan kunt u een bezwaarschrift indienen. Stuur dit uiterlijk binnen zes weken na de datum bekendmaking van het besluit in.</text:p>
            <text:p text:style-name="common-al"/>
            <text:p text:style-name="common-al">Maakt u gebruik van internet? Dien uw bezwaarschrift dan in via <text:a xlink:href="http://www.denhaag.nl/bezwaar" xlink:type="simple">www.denhaag.nl/bezwaar</text:a>. U hebt hiervoor wel Digid-code nodig. Op www.denhaag.nl/bezwaar vindt u meer informatie. E-mailen kan niet.</text:p>
            <text:p text:style-name="common-al"/>
            <text:p text:style-name="common-al">Beschikt u niet over internet, dan kunt u het bezwaarschrift ook opsturen naar het volgende adres:</text:p>
            <text:p text:style-name="common-al"/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DEN HAAG</text:p>
            <text:p text:style-name="common-al"/>
            <text:p text:style-name="common-al">Vermeld in uw bezwaarschrift:</text:p>
            <text:list text:style-name="id1-3-2-1-1-36">
              <text:list-item text:style-override="id1-3-2-1-1-36-1">
                <text:number>-</text:number>
                <text:p text:style-name="al">naam, adres, telefoonnummer (waar wij u overdag kunnen bereiken) en emailadres;</text:p>
              </text:list-item>
              <text:list-item text:style-override="id1-3-2-1-1-36-2">
                <text:number>-</text:number>
                <text:p text:style-name="al">de datum en handtekening;</text:p>
              </text:list-item>
              <text:list-item text:style-override="id1-3-2-1-1-36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6-4">
                <text:number>-</text:number>
                <text:p text:style-name="al">de argumenten voor bezwaar.</text:p>
              </text:list-item>
            </text:list>
            <text:p text:style-name="common-al"/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/>
            <text:p text:style-name="common-al">Bij een spoedeisend belang kunt u na het indienen van een bezwaarschrift een verzoek om voorlopige voorziening indienen bij de rechtbank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1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DPZ/10910180</meta:user-defined>
    <dc:language>nl</dc:language>
    <meta:user-defined meta:name="OVERHEIDop.locatietype/OVERHEIDop.gebiedsmarkering">Adres</meta:user-defined>
    <meta:user-defined meta:name="DC.title">Noodkap Cornelis van der Lijnstraat 4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88</meta:user-defined>
    <meta:user-defined meta:name="OVERHEIDop.GmbID/DC.identifier">gmb-2025-284188</meta:user-defined>
    <meta:user-defined meta:name="OVERHEIDop.versieInformatie"/>
  </office:meta>
</office:document-meta>
</file>