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ter hoogte van Slotlaan 152 en 196 te Zeist, het toevoegen van kunstzinnige objecten aan de Slot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6-06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ter hoogte van Slotlaan 152 en 196 te Zeist</text:p>
              </text:list-item>
              <text:list-item text:style-override="id1-3-2-1-1-3-2">
                <text:number>•</text:number>
                <text:p text:style-name="al">Omschrijving: het toevoegen van kunstzinnige objecten aan de Slotlaan </text:p>
              </text:list-item>
              <text:list-item text:style-override="id1-3-2-1-1-3-3">
                <text:number>•</text:number>
                <text:p text:style-name="al">Activiteiten:  Bouwactiviteit (omgevingsplan), Activiteit die betrekking heeft op een gemeentelijk monument (omgevingsplan), Binnenplans afwijken van regels uit het omgevingsplan (omgevingsplan)</text:p>
              </text:list-item>
              <text:list-item text:style-override="id1-3-2-1-1-3-4">
                <text:number>•</text:number>
                <text:p text:style-name="al">Kenmerk: OV-2025-008779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84186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186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186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877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Gemeente Zeist, Verleende omgevingsvergunning, ter hoogte van Slotlaan 152 en 196 te Zeist, het toevoegen van kunstzinnige objecten aan de Slotlaan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4186</meta:user-defined>
    <meta:user-defined meta:name="OVERHEIDop.GmbID/DC.identifier">gmb-2025-284186</meta:user-defined>
    <meta:user-defined meta:name="OVERHEIDop.versieInformatie"/>
  </office:meta>
</office:document-meta>
</file>