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brug Bastion Deuteren, omgevingsvergunning, realiseren nieuwe fietsbrug en gedeeltelijke reconstructie voormalige 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eren nieuwe fietsbrug en gedeeltelijke reconstructie voormalige bastion</text:p>
            <text:p text:style-name="common-al"/>
            <text:p text:style-name="common-al">
            <text:span text:style-name="nadrukvet">Adres of locatie</text:span>: Verzoeklocatie 2025062601237, Fietsbrug Bastion Deuteren te 's-Hertogenbosch</text:p>
            <text:p text:style-name="common-al">
            <text:span text:style-name="nadrukvet">Omschrijving</text:span>: realiseren nieuwe fietsbrug en gedeeltelijke reconstructie voormalige bastion</text:p>
            <text:p text:style-name="common-al">
            <text:span text:style-name="nadrukvet">Kenmerknummer</text:span>: 0796181200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18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00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Fietsbrug Bastion Deuteren, omgevingsvergunning, realiseren nieuwe fietsbrug en gedeeltelijke reconstructie voormalige bastio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184</meta:user-defined>
    <meta:user-defined meta:name="OVERHEIDop.GmbID/DC.identifier">gmb-2025-284184</meta:user-defined>
    <meta:user-defined meta:name="OVERHEIDop.versieInformatie"/>
  </office:meta>
</office:document-meta>
</file>