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de woning naar drie zelfstandige woningen., Rijnsburgersingel 89 2316X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4248</text:p>
            <text:p text:style-name="common-al">
            <text:span text:style-name="nadrukvet">Ingekomen:</text:span> 26-06-2025</text:p>
            <text:p text:style-name="common-al">
            <text:span text:style-name="nadrukvet">Locatie:</text:span> Rijnsburgersingel 89 2316X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4248" xlink:type="simple">publicatiesomgevingsvergunningen@leiden.nl</text:a> de volgende gegevens:</text:p>
            <text:p text:style-name="common-al">-het kenmerk van de aanvraag: Z/25/38542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417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7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7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4248</meta:user-defined>
    <meta:user-defined meta:name="DCTERMS.abstract">het splitsen van de woning naar drie zelfstandige woning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splitsen van de woning naar drie zelfstandige woningen., Rijnsburgersingel 89 2316XZ Leiden</meta:user-defined>
    <meta:user-defined meta:name="DCTERMS.W3CDTF/DCTERMS.available">2025-07-10</meta:user-defined>
    <meta:user-defined meta:name="DCTERMS.W3CDTF/OVERHEIDop.jaargang">2025</meta:user-defined>
    <meta:user-defined meta:name="OVERHEIDop.externeBijlage">LEIDEN_202506_GFO_ZAKEN_823547_Samenvatting 000|exb-2025-23824</meta:user-defined>
    <meta:user-defined meta:name="OVERHEIDop.publicationIssue">284178</meta:user-defined>
    <meta:user-defined meta:name="OVERHEIDop.GmbID/DC.identifier">gmb-2025-284178</meta:user-defined>
    <meta:user-defined meta:name="OVERHEIDop.versieInformatie"/>
  </office:meta>
</office:document-meta>
</file>