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kûtsjewike Grou in Grou en de wateren in en rondom Grou (APV-2025-02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kûtsjewike Grou in<text:span text:style-name="nadrukvet"/>Grou en de wateren in en rondom Grou. Het evenement is van 18 t/m 27 juli en 9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 jun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16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743</meta:user-defined>
    <dc:language>nl</dc:language>
    <meta:user-defined meta:name="OVERHEIDop.locatietype/OVERHEIDop.gebiedsmarkering">Vlak</meta:user-defined>
    <meta:user-defined meta:name="DC.title">Verleende geluidsontheffing evenement voor Skûtsjewike Grou in Grou en de wateren in en rondom Grou (APV-2025-029743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8</meta:user-defined>
    <meta:user-defined meta:name="OVERHEIDop.GmbID/DC.identifier">gmb-2025-284168</meta:user-defined>
    <meta:user-defined meta:name="OVERHEIDop.versieInformatie"/>
  </office:meta>
</office:document-meta>
</file>