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realiseren van een nieuwe aanbouw aan de noordzijde van het hoofdgebouw. Daarnaast het terug brengen van karakteristieke gevel elementen van het hoofdgebouw, zoals het wolfeind. - Hereweg 3,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Hereweg 3, Peize, het realiseren van een nieuwe aanbouw aan de noordzijde van het hoofdgebouw. Daarnaast het terug brengen van karakteristieke gevel elementen van het hoofdgebouw, zoals het wolfeind., verleend op 26 juni     2025</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41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53</meta:user-defined>
    <meta:user-defined meta:name="DCTERMS.abstract">Gemeente Noordenveld - besluit voor: het realiseren van een nieuwe aanbouw aan de noordzijde van het hoofdgebouw. Daarnaast het terug brengen van karakteristieke gevel elementen van het hoofdgebouw, zoals het wol - Hereweg 3, Peize</meta:user-defined>
    <dc:language>nl</dc:language>
    <meta:user-defined meta:name="OVERHEIDop.locatietype/OVERHEIDop.gebiedsmarkering">Adres</meta:user-defined>
    <meta:user-defined meta:name="DC.title">Gemeente Noordenveld - aanvr. beschikking behandelen - het realiseren van een nieuwe aanbouw aan de noordzijde van het hoofdgebouw. Daarnaast het terug brengen van karakteristieke gevel elementen van het hoofdgebouw, zoals het wolfeind. - Hereweg 3, Peize</meta:user-defined>
    <meta:user-defined meta:name="DCTERMS.W3CDTF/DCTERMS.available">2025-07-08</meta:user-defined>
    <meta:user-defined meta:name="DCTERMS.W3CDTF/OVERHEIDop.jaargang">2025</meta:user-defined>
    <meta:user-defined meta:name="OVERHEIDop.publicationIssue">284167</meta:user-defined>
    <meta:user-defined meta:name="OVERHEIDop.GmbID/DC.identifier">gmb-2025-284167</meta:user-defined>
    <meta:user-defined meta:name="OVERHEIDop.versieInformatie"/>
  </office:meta>
</office:document-meta>
</file>