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5-3">
      <text:list-level-style-bullet text:bullet-char="•" text:level="1">
        <style:list-level-properties text:min-label-width="10mm"/>
      </text:list-level-style-bullet>
    </text:list-style>
    <text:list-style style:name="id1-3-2-4-3-15-3-1">
      <text:list-level-style-bullet text:bullet-char="•" text:level="1">
        <style:list-level-properties text:min-label-width="10mm"/>
      </text:list-level-style-bullet>
    </text:list-style>
    <text:list-style style:name="id1-3-2-4-3-15-3-2">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n basisteam de Meierij 2025 </text:p>
      <text:section text:name="regeling_id1-3-2" text:style-name="regeling">
        <text:section text:name="aanhef_id1-3-2-1" text:style-name="aanhef">
          <text:section text:name="preambule_id1-3-2-1-1" text:style-name="preambule">
            <text:p text:style-name="al">De burgemeester en het college van de gemeente Heusden, ieder voor zover het hun bevoegdheden betreft;</text:p>
            <text:p text:style-name="al"/>
            <text:p text:style-name="al">overwegende dat de gemeente Heusden graag zaken wil doen met integere partijen. De Wet Bevordering integriteitsbeoordelingen door het openbaar bestuur (Wet Bibob) is hierbij een instrument om de integriteit van het bestuur te waarborgen. Het doel van de Wet Bibob is het voorkomen dat de gemeenten strafbare activiteiten faciliteren. Dit gebeurt door een Bibob-toets uit te voeren. Kern van de Bibob-toets is het onderzoek naar betrokkene(n) en relevante Bibob-relaties van de betrokkene(n);</text:p>
            <text:p text:style-name="al"/>
            <text:p text:style-name="al">dat de Wet Bibob hen beleidsruimte verschaft bij de besluitvorming omtrent het toepassen van de uit deze wet voortvloeiende bevoegdheden;</text:p>
            <text:p text:style-name="al"/>
            <text:p text:style-name="al">gelet op het bepaalde in de Wet Bibob, artikel 4:81 van de Algemene wet bestuursrecht en de relevante bepalingen in de Alcoholwet, de Omgevingswet, de Algemene plaatselijke verordening (over gemeentelijke vergunningen), de Algemene subsidieverordening Heusden, de Aanbestedingswet 2012 en het Burgerlijk Wetboek;</text:p>
            <text:p text:style-name="al"/>
            <text:p text:style-name="al">besluiten: </text:p>
            <text:p text:style-name="al"/>
            <text:p text:style-name="al">de navolgende ‘Beleidsregel Wet Bibob gemeenten basisteam de Meierij 2025’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paragraaf 1.1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Bestuursorgaan: de burgemeester onderscheidenlijk het college van burgemeester en wethouders;</text:p>
                    </text:list-item>
                    <text:list-item text:style-override="id1-3-2-2-1-2-3-3-2">
                      <text:number>b.</text:number>
                      <text:p text:style-name="al">RIEC: het Regionaal informatie- en expertisecentrum;</text:p>
                    </text:list-item>
                    <text:list-item text:style-override="id1-3-2-2-1-2-3-3-3">
                      <text:number>c.</text:number>
                      <text:p text:style-name="al">Landelijk Bureau Bibob (verder LBB): het Bureau bevordering integriteitsbeoordelingen door het openbaar bestuur zoals bedoeld in artikel 8 van de wet.</text:p>
                    </text:list-item>
                    <text:list-item text:style-override="id1-3-2-2-1-2-3-3-4">
                      <text:number>d.</text:number>
                      <text:p text:style-name="al">Wet: de Wet Bevordering integriteitsbeoordelingen door het openbaar bestuur (Wet Bibob).</text:p>
                    </text:list-item>
                    <text:list-item text:style-override="id1-3-2-2-1-2-3-3-5">
                      <text:number>e.</text:number>
                      <text:p text:style-name="al">Waar in deze beleidsregel “de gemeente” wordt genoemd, wordt hiermee zowel het bestuursorgaan als -wanneer van toepassing- de rechtspersoon met een overheidstaak bedoeld.</text:p>
                    </text:list-item>
                    <text:list-item text:style-override="id1-3-2-2-1-2-3-3-6">
                      <text:number>f.</text:number>
                      <text:p text:style-name="al">De gemeente: de gemeente Heusden</text:p>
                    </text:list-item>
                    <text:list-item text:style-override="id1-3-2-2-1-2-3-3-7">
                      <text:number>g.</text:number>
                      <text:p text:style-name="al">Milieubelastende activiteit: zoals bedoeld in artikel 2.5 Besluit Activiteit Leefomgeving.</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 Alcoholwet- en exploitatievergunningen</text:p>
            <text:section text:name="artikel_id1-3-2-2-2-2" text:style-name="artikel">
              <text:p text:style-name="artikel_kop_titel"><text:span text:style-name="artikel_kop_label">Artikel</text:span> <text:span text:style-name="artikel_kop_nr">2.1</text:span> Bibob-onderzoek bij aanvraag voor een vergunning </text:p>
              <text:p text:style-name="al">Uitvoering van de Bibob-toets vindt plaats bij elke aanvraag voor een:</text:p>
              <text:list text:style-name="id1-3-2-2-2-2-3">
                <text:list-item text:style-override="id1-3-2-2-2-2-3-1">
                  <text:number>a.</text:number>
                  <text:p text:style-name="al">Alcoholwetvergunning;</text:p>
                </text:list-item>
                <text:list-item text:style-override="id1-3-2-2-2-2-3-2">
                  <text:number>b.</text:number>
                  <text:p text:style-name="al">exploitatievergunning voor een openbare inrichting;</text:p>
                </text:list-item>
                <text:list-item text:style-override="id1-3-2-2-2-2-3-3">
                  <text:number>c.</text:number>
                  <text:p text:style-name="al">exploitatievergunning voor een speelautomatenhal; </text:p>
                </text:list-item>
                <text:list-item text:style-override="id1-3-2-2-2-2-3-4">
                  <text:number>d.</text:number>
                  <text:p text:style-name="al">exploitatievergunning voor een seksinrichting of escortbedrijf;</text:p>
                </text:list-item>
                <text:list-item text:style-override="id1-3-2-2-2-2-3-5">
                  <text:number>e.</text:number>
                  <text:p text:style-name="al">vergunning voor een evenement in het geval van een aanvraag als bedoeld in artikel 2:25 van de Algemene Plaatselijke Verordening Heusden voor zover het organiseren van evenementen voor vechtsportgala’s met betrekking tot vecht- dan wel zelfverdedigingsporten, zoals onder andere free fight (het vrije gevecht), MMA (Mixed Martial Arts), cage fight (kooigevecht), kickboksen en Muay Thai (Thaiboksen) in al hun varianten. Voor andere evenementen blijft de toepassing van de Bibob-toets beperkt tot de bij afzonderlijk besluit van de burgemeester aangewezen evenementenvergunningen.</text:p>
                </text:list-item>
              </text:list>
              <text:p text:style-name="al"/>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
                  <text:number>1.</text:number>
                  <text:p text:style-name="al">Wanneer een Alcoholwetvergunning wordt aangevraagd door een slijtersbedrijf of een paracommerciële rechtspersoon als bedoeld in artikel 1 van de Alcoholwet, vindt er in principe geen Bibob-onderzoek plaats. </text:p>
                </text:list-item>
                <text:list-item text:style-override="id1-3-2-2-2-3-3">
                  <text:number>2.</text:number>
                  <text:p text:style-name="al">Bij het bijschrijven van leidinggevenden op het aanhangsel (art. 30 a Alcoholwet) vindt er in principe geen Bibob-onderzoek plaat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Omgevingswet bouwactiviteit en omgevingsplanactiviteit</text:p>
            <text:section text:name="artikel_id1-3-2-2-3-2" text:style-name="artikel">
              <text:p text:style-name="artikel_kop_titel"><text:span text:style-name="artikel_kop_label">Artikel</text:span> <text:span text:style-name="artikel_kop_nr">3.1</text:span> Bibob-onderzoek bij aanvraag voor een omgevingsvergunning bouwactiviteit en omgevingsplanactiviteit</text:p>
              <text:p text:style-name="al">Uitvoering van het Bibob-onderzoek kan plaatsvinden bij een aanvraag voor een omgevingsvergunning bouwactiviteit (artikel 5.1 lid 2 onder a van de Omgevingswet) of een aanvraag voor een omgevingsvergunning omgevingsplanactiviteit (artikel 5.1 lid 1 onder a van de Omgevingswet), mits daar aanleiding voor bestaat zoals benoemd in Hoofdstuk 8.</text:p>
              <text:list text:style-name="id1-3-2-2-3-2-3">
                <text:list-item text:style-override="id1-3-2-2-3-2-3-1">
                  <text:number>A.</text:number>
                  <text:p text:style-name="al">Risico-categorieën </text:p>
                  <text:p text:style-name="al">Een Bibob-onderzoek vindt plaats in geval van een aanvraag voor een omgevingsvergunning bouwactiviteit of een aanvraag voor een omgevingsvergunning omgevingsplanactiviteit waarbij de bouwkosten hoger of gelijk zijn aan € 50.000,- (exclusief btw) én waarbij sprake is van een of meerdere risicocategorieën zoals aangegeven in bijlage 1 van deze Beleidsregel.</text:p>
                </text:list-item>
                <text:list-item text:style-override="id1-3-2-2-3-2-3-2">
                  <text:number>B.</text:number>
                  <text:p text:style-name="al">Risicogebied </text:p>
                  <text:p text:style-name="al">Een Bibob-onderzoek vindt plaats in geval van een aanvraag voor een omgevingsvergunning bouwactiviteit of een aanvraag voor een omgevingsvergunning omgevingsplanactiviteit, waarbij de bouwkosten hoger of gelijk zijn aan € 50.000,- (excl. btw) en waarbij het een locatie betreft die gelegen is in een door het college bij afzonderlijk besluit aangewezen risicogebied zoals bepaald in bijlage 2 van deze Beleidsregel.</text:p>
                </text:list-item>
              </text:list>
              <text:p text:style-name="al"/>
            </text:section>
            <text:section text:name="artikel_id1-3-2-2-3-3" text:style-name="artikel">
              <text:p text:style-name="artikel_kop_titel"><text:span text:style-name="artikel_kop_label">Artikel</text:span> <text:span text:style-name="artikel_kop_nr">3.2</text:span> Uitzonderingen</text:p>
              <text:p text:style-name="al">Bij een aanvraag als bedoeld in artikel 3.1 zal in beginsel geen Bibob-onderzoek plaatsvinden in het geval dat de aanvraag afkomstig is van: </text:p>
              <text:list text:style-name="id1-3-2-2-3-3-3">
                <text:list-item text:style-override="id1-3-2-2-3-3-3-1">
                  <text:number>a.</text:number>
                  <text:p text:style-name="al">een overheidsinstantie; </text:p>
                </text:list-item>
                <text:list-item text:style-override="id1-3-2-2-3-3-3-2">
                  <text:number>b.</text:number>
                  <text:p text:style-name="al">een semi-overheidsinstantie; </text:p>
                </text:list-item>
                <text:list-item text:style-override="id1-3-2-2-3-3-3-3">
                  <text:number>c.</text:number>
                  <text:p text:style-name="al">een toegelaten woningcorporatie, waarmee wordt bedoeld dat de woningcorporatie is toegelaten door de Minister van Volkshuisvesting conform artikel 19 van de Woningwet;</text:p>
                </text:list-item>
                <text:list-item text:style-override="id1-3-2-2-3-3-3-4">
                  <text:number>d.</text:number>
                  <text:p text:style-name="al">(rechts-) personen die bouwactiviteiten namens of in opdracht van een toegelaten woningcorporatie verrichten én worden gefinancierd uit de eigen middelen van de toegelaten woningcorporatie.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mgevingsactiviteit Milieu</text:p>
            <text:section text:name="artikel_id1-3-2-2-4-2" text:style-name="artikel">
              <text:p text:style-name="artikel_kop_titel"><text:span text:style-name="artikel_kop_label">Artikel</text:span> <text:span text:style-name="artikel_kop_nr">4.1</text:span> Bibob-onderzoek bij een aanvraag voor een milieubelastende activiteit (MBA)</text:p>
              <text:p text:style-name="al">Uitvoering van het Bibob-onderzoek vindt plaats bij een aanvraag voor een omgevingsvergunning milieubelastende activiteit (artikel 5.1 lid 2 onder b Omgevingswet) waarbij sprake is van een of meerdere risicocategorieën genoemd in bijlage 1. </text:p>
              <text:p text:style-name="al"/>
            </text:section>
            <text:section text:name="artikel_id1-3-2-2-4-3" text:style-name="artikel">
              <text:p text:style-name="artikel_kop_titel"><text:span text:style-name="artikel_kop_label">Artikel</text:span> <text:span text:style-name="artikel_kop_nr">4.2</text:span> Uitzonderingen</text:p>
              <text:p text:style-name="al">Bij een aanvraag of een reeds verleende omgevingsvergunning voor een milieubelastende activiteit (artikelen 5.1 Omgevingswet) zal in beginsel geen Bibob-onderzoek plaatsvinden in het geval dat de aanvraag afkomstig is van: </text:p>
              <text:list text:style-name="id1-3-2-2-4-3-3">
                <text:list-item text:style-override="id1-3-2-2-4-3-3-1">
                  <text:number>a.</text:number>
                  <text:p text:style-name="al">een overheidsinstantie; </text:p>
                </text:list-item>
                <text:list-item text:style-override="id1-3-2-2-4-3-3-2">
                  <text:number>b.</text:number>
                  <text:p text:style-name="al">een semi-overheidsinstant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De Wet Bibob zal worden toegepast bij alle verleende vergunningen waarop deze Beleidsregel van toepassing is, indien:</text:p>
              <text:list text:style-name="id1-3-2-2-5-2-3">
                <text:list-item text:style-override="id1-3-2-2-5-2-3-1">
                  <text:number>a.</text:number>
                  <text:p text:style-name="al">er sprake is van ambtelijke informatie en/of informatie afkomstig van een van de partners uit het samenwerkingsverband RIEC;</text:p>
                </text:list-item>
                <text:list-item text:style-override="id1-3-2-2-5-2-3-2">
                  <text:number>b.</text:number>
                  <text:p text:style-name="al">er door het LBB een zogenaamde tip wordt gegeven als bedoeld in artikel 11 van de Wet;</text:p>
                </text:list-item>
                <text:list-item text:style-override="id1-3-2-2-5-2-3-3">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5-2-3-4">
                  <text:number>d.</text:number>
                  <text:p text:style-name="al">er sprake is van een melding als bedoeld in artikel 5.37 van de Omgevingswet (wijziging tenaamstelling) en de activiteit(en) waar deze vergunning op ziet in bijlage 1 zijn aangewezen als een risicocategorie en/of vallen binnen een aangewezen risicogebied.</text:p>
                </text:list-item>
              </text:list>
              <text:p text:style-name="al"/>
            </text:section>
            <text:section text:name="artikel_id1-3-2-2-5-3" text:style-name="artikel">
              <text:p text:style-name="artikel_kop_titel"><text:span text:style-name="artikel_kop_label">Artikel</text:span> <text:span text:style-name="artikel_kop_nr">5.2</text:span> </text:p>
              <text:p text:style-name="al">De gemeente kan een eigen onderzoek starten bij een verleende vergunning indien de verstrekte vergunning betrekking heeft op een activiteit en/of gelegen is in een concreet bepaald gebied, dat op basis van een daartoe genomen besluit van de gemeente Heusden na de verstrekking van de vergunning, in bijlage 1 is aangewezen als een risicocategorie en/of valt binnen een aangewezen risicogebied.</text:p>
              <text:p text:style-name="al"/>
            </text:section>
            <text:p text:style-name="hoofdstuk_bottom"/>
          </text:section>
          <text:section text:name="hoofdstuk_id1-3-2-2-6" text:style-name="hoofdstuk">
            <text:p text:style-name="hoofdstuk_kop"><text:span text:style-name="label">Hoofdstuk</text:span> <text:span text:style-name="nr">6</text:span> - Toepassingsbereik bij subsidies </text:p>
            <text:section text:name="artikel_id1-3-2-2-6-2" text:style-name="artikel">
              <text:p text:style-name="artikel_kop_titel"><text:span text:style-name="artikel_kop_label">Artikel</text:span> <text:span text:style-name="artikel_kop_nr">6.1</text:span> Bibob-onderzoek bij subsidies</text:p>
              <text:p text:style-name="al">De gemeente kan een onderzoek verrichten met betrekking tot een aanvraag om een subsidie dan wel een reeds verleende subsidie zoals bedoeld in de algemene subsidieverordening.</text:p>
              <text:p text:style-name="al"/>
            </text:section>
            <text:section text:name="artikel_id1-3-2-2-6-3" text:style-name="artikel">
              <text:p text:style-name="artikel_kop_titel"><text:span text:style-name="artikel_kop_label">Artikel</text:span> <text:span text:style-name="artikel_kop_nr">6.2</text:span> </text:p>
              <text:p text:style-name="al">De gemeente zal een eigen onderzoek starten met betrekking tot een aanvraag om een subsidie dan wel een reeds vastgestelde of verleende subsidie zoals bedoeld in de algemene subsidieverordening, indien:</text:p>
              <text:list text:style-name="id1-3-2-2-6-3-3">
                <text:list-item text:style-override="id1-3-2-2-6-3-3-1">
                  <text:number>a.</text:number>
                  <text:p text:style-name="al">uit ambtelijke informatie en/of informatie afkomstig van één van de partners van het samenwerkingsverband RIEC hier aanleiding toe geeft;</text:p>
                </text:list-item>
                <text:list-item text:style-override="id1-3-2-2-6-3-3-2">
                  <text:number>b.</text:number>
                  <text:p text:style-name="al">er een tip van het Bureau Bibob als bedoeld in artikel 11 van de Wet is ontvangen;</text:p>
                </text:list-item>
                <text:list-item text:style-override="id1-3-2-2-6-3-3-3">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
                  <text:number>1.</text:number>
                  <text:p text:style-name="al">De gemeente kan de wet toepassen bij vastgoedtransacties, als bedoeld in artikel 1 lid 1 van de Wet, waarbij de gemeente partij is. Bij de start van de onderhandelingen daartoe, zal de gemeente de wederpartij schriftelijk in kennis stellen dat een Bibob-onderzoek deel kan uitmaken van de procedure. </text:p>
                </text:list-item>
                <text:list-item text:style-override="id1-3-2-2-7-2-3">
                  <text:number>2.</text:number>
                  <text:p text:style-name="al">In de overeenkomst wordt een integriteitsclausule opgenomen, op basis waarvan kan worden overgegaan tot het niet sluiten, ontbinding, opzegging, vernietiging of opschorting van de overeenkomst. </text:p>
                </text:list-item>
                <text:list-item text:style-override="id1-3-2-2-7-2-4">
                  <text:number>3.</text:number>
                  <text:p text:style-name="al">De gemeente zal een Bibob-onderzoek starten indien:</text:p>
                  <text:list text:style-name="id1-3-2-2-7-2-4-3">
                    <text:list-item text:style-override="id1-3-2-2-7-2-4-3-1">
                      <text:number>a.</text:number>
                      <text:p text:style-name="al">het vastgoedobject gebruikt wordt of gebruikt gaat worden voor één of meerdere activiteiten die genoemd zijn in bijlage 1 van deze beleidsregel en/of het object gesitueerd is in een in bijlage 2 bij deze beleidsregel genoemd risicogebied;</text:p>
                    </text:list-item>
                    <text:list-item text:style-override="id1-3-2-2-7-2-4-3-2">
                      <text:number>b.</text:number>
                      <text:p text:style-name="al">wanneer in de toekomst een aanvraag voor een beschikking zoals genoemd in deze beleidsregel nodig is.</text:p>
                    </text:list-item>
                  </text:list>
                </text:list-item>
              </text:list>
              <text:p text:style-name="al"/>
            </text:section>
            <text:section text:name="artikel_id1-3-2-2-7-3" text:style-name="artikel">
              <text:p text:style-name="artikel_kop_titel"><text:span text:style-name="artikel_kop_label">Artikel</text:span> <text:span text:style-name="artikel_kop_nr">7.2</text:span> Toepassingsbereik bij overheidsopdrachten </text:p>
              <text:list text:style-name="id1-3-2-2-7-3-2">
                <text:list-item text:style-override="id1-3-2-2-7-3-2">
                  <text:number>1.</text:number>
                  <text:p text:style-name="al">De gemeente kan de wet toepassen bij overheidsopdrachten zoals bedoeld in de Aanbestedingswet 2012, dan wel een zorgovereenkomst vanuit de Jeugdwet en/of de Wet maatschappelijke ondersteuning 2015, conform inkoop- en aanbestedingsbeleid van de Gemeente Heusden. </text:p>
                </text:list-item>
                <text:list-item text:style-override="id1-3-2-2-7-3-3">
                  <text:number>2.</text:number>
                  <text:p text:style-name="al">In (aanbestedings-) documenten wordt opgenomen dat inschrijvende partijen er rekening mee moeten houden dat de gemeente, alvorens tot definitieve gunning wordt overgegaan, een Bibob- onderzoek kan starten, dan wel advies kan inwinnen als bedoeld in artikel 9 lid 2 van de Wet. Dit onderzoek kan zich ook richten op eventuele onderaannemers. </text:p>
                </text:list-item>
                <text:list-item text:style-override="id1-3-2-2-7-3-4">
                  <text:number>3.</text:number>
                  <text:p text:style-name="al">In de uiteindelijke overeenkomst wordt een integriteitsclausule opgenomen op basis waarvan kan worden overgegaan tot uitsluiting van de inschrijvende partij indien zich een van de situaties zoals bedoeld in artikel 9 lid 2 van de Wet zich voordoet dan wel een situatie zoals bedoeld in artikel 9.3 van deze beleidsregel.</text:p>
                </text:list-item>
                <text:list-item text:style-override="id1-3-2-2-7-3-5">
                  <text:number>4.</text:number>
                  <text:p text:style-name="al">De gemeente zal een eigen onderzoek starten indien de activiteit(en) waarop de overheidsopdracht ziet genoemd zijn in bijlage 1 van deze beleidsregel en/ of de opdracht wordt uitgevoerd in een aangewezen risicogebied.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Artikel 8.1</text:span> <text:span text:style-name="artikel_kop_nr"/> </text:p>
              <text:p text:style-name="al">In dit beleid staat een aantal gevallen genoemd waarin de gemeente de Wet <text:span text:style-name="nadrukondlijn">kan</text:span> toepassen dan wel<text:span text:style-name="nadrukondlijn"> in beginsel</text:span> geen Bibob-onderzoek zal verrichten. Echter, kan de gemeente toch overgaan tot het starten van een Bibob-onderzoek indien:</text:p>
              <text:list text:style-name="id1-3-2-2-8-2-3">
                <text:list-item text:style-override="id1-3-2-2-8-2-3-1">
                  <text:number>a.</text:number>
                  <text:p text:style-name="al">er sprake is van ambtelijke informatie en/of informatie afkomstig van een van de partners uit het samenwerkingsverband RIEC en/of er is aanvullende informatie vanuit het Bibob-register.</text:p>
                </text:list-item>
                <text:list-item text:style-override="id1-3-2-2-8-2-3-2">
                  <text:number>b.</text:number>
                  <text:p text:style-name="al">er door het LBB een zogenaamde tip wordt gegeven als bedoeld in art. 11 van de Wet;</text:p>
                </text:list-item>
                <text:list-item text:style-override="id1-3-2-2-8-2-3-3">
                  <text:number>c.</text:number>
                  <text:p text:style-name="al">er door de Officier van Justitie gebruik wordt gemaakt van zijn tipfunctie bedoeld in art. 26 van de Wet.</text:p>
                </text:list-item>
                <text:list-item text:style-override="id1-3-2-2-8-2-3-4">
                  <text:number>d.</text:number>
                  <text:p text:style-name="al">er door een bestuursorgaan dat of een rechtspersoon met een overheidstaak die bevoegd is tot toepassing van de Wet, gebruik wordt gemaakt van zijn tipfunctie bedoeld in art. 26 van de Wet.</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en</text:p>
            <text:section text:name="artikel_id1-3-2-2-9-2" text:style-name="artikel">
              <text:p text:style-name="artikel_kop_titel"><text:span text:style-name="artikel_kop_label">Artikel</text:span> <text:span text:style-name="artikel_kop_nr">9.1</text:span> </text:p>
              <text:p text:style-name="al">Bij een weigering om de Bibob-vragenformulieren (en/of de gevraagde documenten aan te leveren) volledig ingevuld te retourneren, zullen bij aanvragen om een beschikking de daartoe gestelde regels van de Algemene wet bestuursrecht (Awb) worden toegepast. Bij weigering kan de aanvraag buiten behandeling worden gesteld ingevolge artikel 4:5 van de Awb.</text:p>
              <text:p text:style-name="al"/>
            </text:section>
            <text:section text:name="artikel_id1-3-2-2-9-3" text:style-name="artikel">
              <text:p text:style-name="artikel_kop_titel"><text:span text:style-name="artikel_kop_label">Artikel</text:span> <text:span text:style-name="artikel_kop_nr">9.2</text:span> </text:p>
              <text:p text:style-name="al">Bij verleende beschikkingen zal een weigering op grond van artikel 4 lid 1 van de Wet worden beschouwd als een ernstige mate van gevaar als bedoeld in artikel 3 van de Wet. De verstrekte beschikking kan als gevolg daarvan worden ingetrokken. </text:p>
              <text:p text:style-name="al"/>
            </text:section>
            <text:section text:name="artikel_id1-3-2-2-9-4" text:style-name="artikel">
              <text:p text:style-name="artikel_kop_titel"><text:span text:style-name="artikel_kop_label">Artikel</text:span> <text:span text:style-name="artikel_kop_nr">9.3.</text:span> </text:p>
              <text:p text:style-name="al">Bij een weigering om de formulieren (dan wel de gevraagde documenten) in te vullen dan wel onvolledig in te vullen en te retourneren of een weigering om aanvullende gegevens te verstrekken zal dit leiden tot het niet sluiten van de vastgoedovereenkomst of het niet gunnen van de overheidsopdracht.</text:p>
              <text:p text:style-name="al"/>
            </text:section>
            <text:p text:style-name="hoofdstuk_bottom"/>
          </text:section>
          <text:section text:name="hoofdstuk_id1-3-2-2-10" text:style-name="hoofdstuk">
            <text:p text:style-name="hoofdstuk_kop"><text:span text:style-name="label">Hoofdstuk</text:span> <text:span text:style-name="nr">10</text:span> Inwerkingtreding en citeertitel</text:p>
            <text:section text:name="artikel_id1-3-2-2-10-2" text:style-name="artikel">
              <text:p text:style-name="artikel_kop_titel"><text:span text:style-name="artikel_kop_label">Artikel</text:span> <text:span text:style-name="artikel_kop_nr">10.1:</text:span> Intrekken oude beleidsregel</text:p>
              <text:p text:style-name="al">De beleidslijn voor de toepassing van de Wet Bevordering integriteitsbeoordelingen door het openbaar bestuur Beleidsregel Wet Bibob gemeente Heusden 2024, vastgesteld op 16 juli 2024, wordt ingetrokken.</text:p>
              <text:p text:style-name="al"/>
            </text:section>
            <text:section text:name="artikel_id1-3-2-2-10-3" text:style-name="artikel">
              <text:p text:style-name="artikel_kop_titel"><text:span text:style-name="artikel_kop_label">Artikel</text:span> <text:span text:style-name="artikel_kop_nr">10.2:</text:span> Invoeringsdatum</text:p>
              <text:p text:style-name="al">Deze beleidsregel is vastgesteld door de burgemeester respectievelijk het college van burgemeester en wethouders op 29 april 2025 en treedt in werking nadat ze is bekendgemaakt in het elektronisch Gemeenteblad, te vinden op www.overheid.nl. </text:p>
              <text:p text:style-name="al"/>
              <text:p text:style-name="al">Deze beleidsregel kan worden aangehaald als ‘Beleidsregel Wet Bibob gemeenten basisteam de Meierij 2025’.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29 april 2025</text:span></text:p>
            <text:p><text:span text:style-name="functie">De burgemeester voornoemd, </text:span></text:p>
            <text:p><text:span text:style-name="functie"/></text:p>
            <text:p><text:span text:style-name="functie">drs. W. van Hees</text:span></text:p>
            <text:p><text:span text:style-name="functie"/></text:p>
            <text:p><text:span text:style-name="functie">Burgemeester en wethouders voornoemd,</text:span></text:p>
            <text:p><text:span text:style-name="functie">namens deze, de gemeentesecretaris,</text:span></text:p>
            <text:p><text:span text:style-name="functie"/></text:p>
            <text:p><text:span text:style-name="functie"/></text:p>
            <text:p><text:span text:style-name="functie">mr. H.J.M. Timmermans</text:span></text:p>
          </text:section>
        </text:section>
        <text:section text:name="bijlage_id1-3-2-4" text:style-name="bijlage">
          <text:p text:style-name="bijlage_top"/>
          <text:p text:style-name="hoofdstuk_kop"><text:span text:style-name="label">Bijlage</text:span> <text:span text:style-name="nr">1</text:span> risicocategorieën </text:p>
          <text:p text:style-name="al">Risicocategorieën waarbij de gemeente Heusden de Wet kan toepassen:</text:p>
          <text:list text:style-name="id1-3-2-4-3">
            <text:list-item text:style-override="id1-3-2-4-3-1">
              <text:number>•</text:number>
              <text:p text:style-name="al">Afvalbewerkings, -recycling en –verwerkingsbedrijven</text:p>
            </text:list-item>
            <text:list-item text:style-override="id1-3-2-4-3-2">
              <text:number>•</text:number>
              <text:p text:style-name="al">Autodemontagebedrijven</text:p>
            </text:list-item>
            <text:list-item text:style-override="id1-3-2-4-3-3">
              <text:number>•</text:number>
              <text:p text:style-name="al">Autohandel (verkoop en verhuur)</text:p>
            </text:list-item>
            <text:list-item text:style-override="id1-3-2-4-3-4">
              <text:number>•</text:number>
              <text:p text:style-name="al">Belwinkels</text:p>
            </text:list-item>
            <text:list-item text:style-override="id1-3-2-4-3-5">
              <text:number>•</text:number>
              <text:p text:style-name="al">Beauty-, wellness- en saunabedrijven</text:p>
            </text:list-item>
            <text:list-item text:style-override="id1-3-2-4-3-6">
              <text:number>•</text:number>
              <text:p text:style-name="al">Coffeeshops</text:p>
            </text:list-item>
            <text:list-item text:style-override="id1-3-2-4-3-7">
              <text:number>•</text:number>
              <text:p text:style-name="al">Darkrooms</text:p>
            </text:list-item>
            <text:list-item text:style-override="id1-3-2-4-3-8">
              <text:number>•</text:number>
              <text:p text:style-name="al">Energiemaatschappijen/ producenten (w.o. vergisters, windmolens etc.)</text:p>
            </text:list-item>
            <text:list-item text:style-override="id1-3-2-4-3-9">
              <text:number>•</text:number>
              <text:p text:style-name="al">Erotische massagesalons</text:p>
            </text:list-item>
            <text:list-item text:style-override="id1-3-2-4-3-10">
              <text:number>•</text:number>
              <text:p text:style-name="al">Escortbedrijven</text:p>
            </text:list-item>
            <text:list-item text:style-override="id1-3-2-4-3-11">
              <text:number>•</text:number>
              <text:p text:style-name="al">Gamecenters (artikel 30c, eerste lid, onderdeel b, van de Wet op de kansspelen)</text:p>
            </text:list-item>
            <text:list-item text:style-override="id1-3-2-4-3-12">
              <text:number>•</text:number>
              <text:p text:style-name="al">Horecabedrijven (inrichtingen waar dranken worden geschonken)</text:p>
            </text:list-item>
            <text:list-item text:style-override="id1-3-2-4-3-13">
              <text:number>•</text:number>
              <text:p text:style-name="al">Hotels</text:p>
            </text:list-item>
            <text:list-item text:style-override="id1-3-2-4-3-14">
              <text:number>•</text:number>
              <text:p text:style-name="al">Inrichtingen voor het reinigen van drukhouders, insluitsystemen, ketels, vaten, mobiele tanks, tankauto's, tank- of bulkcontainers </text:p>
            </text:list-item>
            <text:list-item text:style-override="id1-3-2-4-3-15">
              <text:number>•</text:number>
              <text:p text:style-name="al">Inrichtingen voor:</text:p>
              <text:list text:style-name="id1-3-2-4-3-15-3">
                <text:list-item text:style-override="id1-3-2-4-3-15-3-1">
                  <text:number>•</text:number>
                  <text:p text:style-name="al">het bewerken, verwerken, opslaan of overslaan van dierlijke of overige organische meststoffen</text:p>
                </text:list-item>
                <text:list-item text:style-override="id1-3-2-4-3-15-3-2">
                  <text:number>•</text:number>
                  <text:p text:style-name="al">het vervaardigen, bewerken, opslaan of overslaan van anorganische nitraathoudende meststoffen</text:p>
                </text:list-item>
              </text:list>
            </text:list-item>
            <text:list-item text:style-override="id1-3-2-4-3-16">
              <text:number>•</text:number>
              <text:p text:style-name="al">Import en exportbedrijven</text:p>
            </text:list-item>
            <text:list-item text:style-override="id1-3-2-4-3-17">
              <text:number>•</text:number>
              <text:p text:style-name="al">Kamerverhuurbedrijven (alsmede omgevingsvergunningen voor kamerverhuur- en/ of logiespanden waarbij sprake is van vijf of meer kamers)</text:p>
            </text:list-item>
            <text:list-item text:style-override="id1-3-2-4-3-18">
              <text:number>•</text:number>
              <text:p text:style-name="al">Kappers / kapsalons</text:p>
            </text:list-item>
            <text:list-item text:style-override="id1-3-2-4-3-19">
              <text:number>•</text:number>
              <text:p text:style-name="al">Nagelstudio’s</text:p>
            </text:list-item>
            <text:list-item text:style-override="id1-3-2-4-3-20">
              <text:number>•</text:number>
              <text:p text:style-name="al">(niet geregistreerde) uitzendbureaus ten behoeve van arbeidsmigranten</text:p>
            </text:list-item>
            <text:list-item text:style-override="id1-3-2-4-3-21">
              <text:number>•</text:number>
              <text:p text:style-name="al">Ondernemingen die handelen in (beschermde) diersoorten</text:p>
            </text:list-item>
            <text:list-item text:style-override="id1-3-2-4-3-22">
              <text:number>•</text:number>
              <text:p text:style-name="al">Pensions</text:p>
            </text:list-item>
            <text:list-item text:style-override="id1-3-2-4-3-23">
              <text:number>•</text:number>
              <text:p text:style-name="al">PGB-bureaus</text:p>
            </text:list-item>
            <text:list-item text:style-override="id1-3-2-4-3-24">
              <text:number>•</text:number>
              <text:p text:style-name="al">Prostitutiebedrijven</text:p>
            </text:list-item>
            <text:list-item text:style-override="id1-3-2-4-3-25">
              <text:number>•</text:number>
              <text:p text:style-name="al">Recreatieparken en jachthavens</text:p>
            </text:list-item>
            <text:list-item text:style-override="id1-3-2-4-3-26">
              <text:number>•</text:number>
              <text:p text:style-name="al">Reïntegratiebedrijven en/ of activiteiten;</text:p>
            </text:list-item>
            <text:list-item text:style-override="id1-3-2-4-3-27">
              <text:number>•</text:number>
              <text:p text:style-name="al">Religieuze instellingen</text:p>
            </text:list-item>
            <text:list-item text:style-override="id1-3-2-4-3-28">
              <text:number>•</text:number>
              <text:p text:style-name="al">Scholen</text:p>
            </text:list-item>
            <text:list-item text:style-override="id1-3-2-4-3-29">
              <text:number>•</text:number>
              <text:p text:style-name="al">Shisha-lounges</text:p>
            </text:list-item>
            <text:list-item text:style-override="id1-3-2-4-3-30">
              <text:number>•</text:number>
              <text:p text:style-name="al">Sekswinkels en/of -bioscopen</text:p>
            </text:list-item>
            <text:list-item text:style-override="id1-3-2-4-3-31">
              <text:number>•</text:number>
              <text:p text:style-name="al">Sloopbedrijven</text:p>
            </text:list-item>
            <text:list-item text:style-override="id1-3-2-4-3-32">
              <text:number>•</text:number>
              <text:p text:style-name="al">Smartshops/ Headshops</text:p>
            </text:list-item>
            <text:list-item text:style-override="id1-3-2-4-3-33">
              <text:number>•</text:number>
              <text:p text:style-name="al">Speelautomatenhallen (artikel 30c, eerste lid, onderdeel b, van de Wet op de kansspelen)</text:p>
            </text:list-item>
            <text:list-item text:style-override="id1-3-2-4-3-34">
              <text:number>•</text:number>
              <text:p text:style-name="al">Sportscholen, sporthallen en -complexen</text:p>
            </text:list-item>
            <text:list-item text:style-override="id1-3-2-4-3-35">
              <text:number>•</text:number>
              <text:p text:style-name="al">Tattooshops</text:p>
            </text:list-item>
            <text:list-item text:style-override="id1-3-2-4-3-36">
              <text:number>•</text:number>
              <text:p text:style-name="al">Transformatie kantoorpanden </text:p>
            </text:list-item>
            <text:list-item text:style-override="id1-3-2-4-3-37">
              <text:number>•</text:number>
              <text:p text:style-name="al">Transportondernemingen</text:p>
            </text:list-item>
            <text:list-item text:style-override="id1-3-2-4-3-38">
              <text:number>•</text:number>
              <text:p text:style-name="al">Vastgoedbedrijven</text:p>
            </text:list-item>
            <text:list-item text:style-override="id1-3-2-4-3-39">
              <text:number>•</text:number>
              <text:p text:style-name="al">Verkoop van rookwaren of spijzen voor directe consumptie (mogelijk vallend onder coffeeshops)</text:p>
            </text:list-item>
            <text:list-item text:style-override="id1-3-2-4-3-40">
              <text:number>•</text:number>
              <text:p text:style-name="al">Vuurwerkbranche</text:p>
            </text:list-item>
            <text:list-item text:style-override="id1-3-2-4-3-41">
              <text:number>•</text:number>
              <text:p text:style-name="al">Wellnesscentra/ zonnestudio’s</text:p>
            </text:list-item>
            <text:list-item text:style-override="id1-3-2-4-3-42">
              <text:number>•</text:number>
              <text:p text:style-name="al">Pandhuis en (goud)wisselkantoren </text:p>
            </text:list-item>
            <text:list-item text:style-override="id1-3-2-4-3-43">
              <text:number>•</text:number>
              <text:p text:style-name="al">Woon-/zorgkantoren waar bedrijfsmatig zorg wordt verleend als mede zorgbureaus en zorgaanbieders. </text:p>
            </text:list-item>
            <text:list-item text:style-override="id1-3-2-4-3-44">
              <text:number>•</text:number>
              <text:p text:style-name="al">Zonneparken</text:p>
            </text:list-item>
          </text:list>
          <text:p text:style-name="al"/>
          <text:p text:style-name="al">Bovenstaande opsomming van risicocategorieën is niet-limitatief, maar geeft een indicatie van mogelijke risicocategorieën. Deze opsomming kan aangepast worden, indien ontwikkelingen hiertoe aanleiding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416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6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6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016747</meta:user-defined>
    <meta:user-defined meta:name="DCTERMS.alternative">Beleidsregel Wet Bibob gemeenten basisteam de Meierij 2025</meta:user-defined>
    <dc:language>nl</dc:language>
    <meta:user-defined meta:name="OVERHEIDop.locatietype/OVERHEIDop.gebiedsmarkering">Gemeente</meta:user-defined>
    <meta:user-defined meta:name="DC.title">Beleidsregel Wet Bibob gemeenten basisteam de Meierij 2025</meta:user-defined>
    <meta:user-defined meta:name="DCTERMS.W3CDTF/DCTERMS.available">2025-06-30</meta:user-defined>
    <meta:user-defined meta:name="DCTERMS.W3CDTF/OVERHEIDop.jaargang">2025</meta:user-defined>
    <meta:user-defined meta:name="OVERHEIDop.publicationIssue">284166</meta:user-defined>
    <meta:user-defined meta:name="OVERHEIDop.betreftRegeling">CVDR741387_1</meta:user-defined>
    <meta:user-defined meta:name="xs:date/OVERHEIDop.startdatum">2025-06-30</meta:user-defined>
    <meta:user-defined meta:name="OVERHEIDop.GmbID/DC.identifier">gmb-2025-284166</meta:user-defined>
    <meta:user-defined meta:name="OVERHEIDop.versieInformatie"/>
  </office:meta>
</office:document-meta>
</file>