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Lange Jansstraat 2, 3512BB Utrecht, GU-Z2025-0021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412</text:p>
            <text:p text:style-name="common-al">Toelichting: het aanbrengen van steigerdoekreclame</text:p>
            <text:p text:style-name="common-al">Datum ontvangst aanvraag: 2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16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1412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Lange Jansstraat 2, 3512BB Utrecht, GU-Z2025-0021412</meta:user-defined>
    <meta:user-defined meta:name="OVERHEIDop.datumEindeReactietermijn">2025-08-21</meta:user-defined>
    <meta:user-defined meta:name="OVERHEIDop.terinzageleggingBG">https://jeleefomgeving.nl/inzien/002220647/ec2abdeb-4a55-4f08-9bcb-056c2966eab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65</meta:user-defined>
    <meta:user-defined meta:name="OVERHEIDop.GmbID/DC.identifier">gmb-2025-284165</meta:user-defined>
    <meta:user-defined meta:name="OVERHEIDop.versieInformatie"/>
  </office:meta>
</office:document-meta>
</file>