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Burgemeester Middelberglaan 29 2721D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-06-2025 een besluit verzonden op de aanvraag met zaaknummer 2025-068750 voor het plaatsen van een dakkapel op het voordakvlak van de woning op locatie Burgemeester Middelberglaan 29 2721DW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416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6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6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68750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Burgemeester Middelberglaan 29 2721DW Zoetermeer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164</meta:user-defined>
    <meta:user-defined meta:name="OVERHEIDop.GmbID/DC.identifier">gmb-2025-284164</meta:user-defined>
    <meta:user-defined meta:name="OVERHEIDop.versieInformatie"/>
  </office:meta>
</office:document-meta>
</file>