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Kruisweg 37, 5503T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Veldhoven een aanvraag omgevingsvergunning ontvangen.</text:p>
            <text:p text:style-name="common-al">De aanvraag betreft de locatie Korte Kruisweg 37, 5503TA te Veldhoven en heeft als omschrijving verhogen van een bestaand hellend dak 1.</text:p>
            <text:p text:style-name="common-al">De aanvraag is geregistreerd onder zaaknummer VHZ2025-0115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57</meta:user-defined>
    <meta:user-defined meta:name="DCTERMS.abstract">verhogen van een bestaand hellend da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Kruisweg 37, 5503TA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3</meta:user-defined>
    <meta:user-defined meta:name="OVERHEIDop.GmbID/DC.identifier">gmb-2025-284163</meta:user-defined>
    <meta:user-defined meta:name="OVERHEIDop.versieInformatie"/>
  </office:meta>
</office:document-meta>
</file>