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De Graveur 5, 4142 SZ Leerdam, De Graveur 7, 4142 SZ Leerdam, De Graveur 9, 4142 SZ Leerdam, De Graveur 11, 4142 SZ Leerdam, De Graveur 13, 4142 SZ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besloten om de beslistermijn voor de aanvraag omgevingsvergunning (regulier) met zaaknummer OVR-2025-007726 te verlengen. De verlenging is voor een periode van maximaal 6 weken. De aanvraag gaat over het indienen van brandveiligheid rapport voor het bouwen van 32 appartementen op het perceel De Graveur 5 t/m 63 oneven, 4142 SZ Leerdam, </text:p>
            <text:p text:style-name="common-al">
            
          </text:p>
            <text:p text:style-name="common-al">
            <text:span text:style-name="nadrukvet">Procedure</text:span>
          </text:p>
            <text:p text:style-name="common-al">Tegen het verlengen van de beslistermijn kunt u geen bezwaarschrift of zienswijze indienen. </text:p>
            <text:p text:style-name="common-al">
            
          </text:p>
            <text:p text:style-name="common-al">
            <text:span text:style-name="nadrukvet">Informatie</text:span>
          </text:p>
            <text:p text:style-name="last-al">Wilt u meer informatie of de aanvraag met bijbehorende stukken inzien? Neem dan contact op met het team Vergunningen via omgevingsloket@vijfheerenlanden.nl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1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omgevingsvergunning De Graveur 5, 4142 SZ Leerdam, De Graveur 7, 4142 SZ Leerdam, De Graveur 9, 4142 SZ Leerdam, De Graveur 11, 4142 SZ Leerdam, De Graveur 13, 4142 SZ Leerdam,</meta:user-defined>
    <meta:user-defined meta:name="DCTERMS.W3CDTF/DCTERMS.available">2025-06-30</meta:user-defined>
    <meta:user-defined meta:name="DCTERMS.W3CDTF/OVERHEIDop.jaargang">2025</meta:user-defined>
    <meta:user-defined meta:name="OVERHEIDop.publicationIssue">284158</meta:user-defined>
    <meta:user-defined meta:name="OVERHEIDop.GmbID/DC.identifier">gmb-2025-284158</meta:user-defined>
    <meta:user-defined meta:name="OVERHEIDop.versieInformatie"/>
  </office:meta>
</office:document-meta>
</file>