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/verplaatsing weekmarkt op 10 en 17 juli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weekmarkt in Oisterwijk wordt vanwege de op- en afbouw van de kermis verzet naar de Burgemeester Verwielstraat. In verband hiermee is afgesloten voor alle verkeer behalve voetgangers: </text:p>
            <text:p text:style-name="common-al">• <text:span text:style-name="nadrukvet">De Burgemeester Verwielstraat</text:span> (tussen de rotondes <text:span text:style-name="nadrukvet">Groenstraat/Burgemeester Canterslaan</text:span> en de <text:span text:style-name="nadrukvet">Burgemeester Vogelslaan</text:span>) </text:p>
            <text:p text:style-name="last-al">Op donderdag 10 juli 2025 en op donderdag 17 juli 2025 van 08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41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en/verplaatsing weekmarkt op 10 en 17 juli 2025 in Oister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154</meta:user-defined>
    <meta:user-defined meta:name="OVERHEIDop.GmbID/DC.identifier">gmb-2025-284154</meta:user-defined>
    <meta:user-defined meta:name="OVERHEIDop.versieInformatie"/>
  </office:meta>
</office:document-meta>
</file>