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601677, Emmastraat 113, 2641 ED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 achterzijde en dakkapel voorzijde</text:p>
            <text:p text:style-name="common-al">DSO-Verzoeknummer: 2025062601677</text:p>
            <text:p text:style-name="common-al">Locatie: Emmastraat 113, 2641 ED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6-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41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5533</meta:user-defined>
    <meta:user-defined meta:name="DCTERMS.abstract">Bouwen dakopbouw achterzijde 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601677, Emmastraat 113, 2641 ED Pijnacker</meta:user-defined>
    <meta:user-defined meta:name="DCTERMS.W3CDTF/DCTERMS.available">2025-06-30</meta:user-defined>
    <meta:user-defined meta:name="DCTERMS.W3CDTF/OVERHEIDop.jaargang">2025</meta:user-defined>
    <meta:user-defined meta:name="OVERHEIDop.publicationIssue">284153</meta:user-defined>
    <meta:user-defined meta:name="OVERHEIDop.GmbID/DC.identifier">gmb-2025-284153</meta:user-defined>
    <meta:user-defined meta:name="OVERHEIDop.versieInformatie"/>
  </office:meta>
</office:document-meta>
</file>