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het wijzigen van de voorgevel, Korte Bisschopstraat 5 7411HJ Deventer, [DVT00E11139] Deventer E 11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6-06-2025</text:p>
            <text:p text:style-name="common-al">
            <text:span text:style-name="nadrukvet">Locatie:</text:span> Korte Bisschopstraat 5 7411HJ Deventer, [DVT00E11139] Deventer E 11139 </text:p>
            <text:p text:style-name="common-al">
            <text:span text:style-name="nadrukvet">Zaakomschrijving:</text:span> het wijzigen van de voorgevel</text:p>
            <text:p text:style-name="common-al">
            <text:span text:style-name="nadrukvet">Zaaknummer:</text:span> Z2024-0000649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Deventer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4-0000649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4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415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5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5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496</meta:user-defined>
    <meta:user-defined meta:name="DCTERMS.abstract">het wijzigen v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het wijzigen van de voorgevel, Korte Bisschopstraat 5 7411HJ Deventer, [DVT00E11139] Deventer E 11139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151</meta:user-defined>
    <meta:user-defined meta:name="OVERHEIDop.GmbID/DC.identifier">gmb-2025-284151</meta:user-defined>
    <meta:user-defined meta:name="OVERHEIDop.versieInformatie"/>
  </office:meta>
</office:document-meta>
</file>