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rganiseren van Sproeifeest Hoonhorst 2025, weiland ten noorden van Koelmansstraat 65 in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weiland ten noorden van Koelmansstraat 65 Dalfsen (kadastraal bekend Dalfsen, sectie Y, nummer 415 en 390)</text:p>
            <text:p text:style-name="common-al">
            <text:span text:style-name="nadrukvet">Zaakomschrijving:</text:span> het organiseren van het evenement Sproeifeest Hoonhorst 2025</text:p>
            <text:p text:style-name="common-al">
            <text:span text:style-name="nadrukvet">Zaaknummer:</text:span> Z/25/764605</text:p>
            <text:p text:style-name="common-al">
            <text:span text:style-name="nadrukvet">Activiteit:</text:spa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46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46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4149</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49</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149</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764605</meta:user-defined>
    <meta:user-defined meta:name="DCTERMS.abstract">het organiseren van Sproeifeest Hoonhorst 2025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organiseren van Sproeifeest Hoonhorst 2025, weiland ten noorden van Koelmansstraat 65 in Dalfsen</meta:user-defined>
    <meta:user-defined meta:name="DCTERMS.W3CDTF/DCTERMS.available">2025-07-01</meta:user-defined>
    <meta:user-defined meta:name="DCTERMS.W3CDTF/OVERHEIDop.jaargang">2025</meta:user-defined>
    <meta:user-defined meta:name="OVERHEIDop.publicationIssue">284149</meta:user-defined>
    <meta:user-defined meta:name="OVERHEIDop.GmbID/DC.identifier">gmb-2025-284149</meta:user-defined>
    <meta:user-defined meta:name="OVERHEIDop.versieInformatie"/>
  </office:meta>
</office:document-meta>
</file>