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n de Heer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29</text:span>. Op 26-06-2025 is het besluit naar de aanvrager verzonden.</text:p>
            <text:p text:style-name="common-al">De zaak betreft locatie aan de Heerbaan te Veldhoven, achter de woning aan de Bleker 35 en heeft de omschrijving "Kappen dode beschermde beuk langs de Heerbaa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1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129</meta:user-defined>
    <meta:user-defined meta:name="DCTERMS.abstract">Kappen dode beschermde beuk langs Heerb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an de Heerbaan te Vel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44</meta:user-defined>
    <meta:user-defined meta:name="OVERHEIDop.GmbID/DC.identifier">gmb-2025-284144</meta:user-defined>
    <meta:user-defined meta:name="OVERHEIDop.versieInformatie"/>
  </office:meta>
</office:document-meta>
</file>