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 Ban 90 106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bouw) realiseren van een gevelwijziging</text:p>
            <text:p text:style-name="common-al">Zaakadres: Osdorper Ban 90 1068MK Amsterdam</text:p>
            <text:p text:style-name="common-al">Datum ontvangst: 11-06-2025</text:p>
            <text:p text:style-name="common-al">Zaaknummer: Z2025-025167</text:p>
            <text:p text:style-name="common-al">DSO-nummer: 2025061101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67</meta:user-defined>
    <meta:user-defined meta:name="DCTERMS.abstract">(OPAbouw) realiseren van een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 Ban 90 1068MK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40</meta:user-defined>
    <meta:user-defined meta:name="OVERHEIDop.GmbID/DC.identifier">gmb-2025-284140</meta:user-defined>
    <meta:user-defined meta:name="OVERHEIDop.versieInformatie"/>
  </office:meta>
</office:document-meta>
</file>