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Kerkewijk 35 - 37, 3901 EB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Kerkewijk 35-37, 3901 EB Veenendaal</text:span>
          </text:p>
            <text:p text:style-name="common-al">
            
          </text:p>
            <text:p text:style-name="common-al">De gemeente Veenendaal heeft een aanvraag voor een omgevingsvergunning ontvangen. De vergunning is op 24-06-2025  aangevraagd voor het realiseren van 9 appartementen in bestaande winkelpanden voor de locatie Kerkewijk 35, 3901 EB Veenendaal, Kerkewijk 37, 3901 EB Veenendaal en is geregistreerd onder het nummer CLZ-00013670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84137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137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137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67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Publicatie aanvraag omgevingsvergunning Kerkewijk 35 - 37, 3901 EB Veenendaal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4137</meta:user-defined>
    <meta:user-defined meta:name="OVERHEIDop.GmbID/DC.identifier">gmb-2025-284137</meta:user-defined>
    <meta:user-defined meta:name="OVERHEIDop.versieInformatie"/>
  </office:meta>
</office:document-meta>
</file>