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f5a5e7-fb81-43fd-9e26-473df769a9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kingen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waarin wordt aangegeven dat er behoefte is aan een algemene gehandicaptenparkeerplaats te Herkingenstraat;</text:p>
            <text:p text:style-name="al"/>
            <text:p text:style-name="al">een begeleidingsinstelling is gevestigd te Herkingenstraat; </text:p>
            <text:p text:style-name="al"/>
            <text:p text:style-name="al">bezoekers van de begeleidingsinstelling met een beperking maken gebruik van de parkeergelegenheid te Herkingenstraat; </text:p>
            <text:p text:style-name="al"/>
            <text:p text:style-name="al">in deze behoefte kan worden voorzien door het inrichten van een algemene gehandicaptenparkeerplaats te Herkingenstraat;</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Herkingenstraat, ter hoogte van pandnummer 16,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30 juni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99f5a5e7-fb81-43fd-9e26-473df769a95a.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1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Herkingenstraat ter hoogte van pand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kingenstraat (ROTTERDAM)</meta:user-defined>
    <meta:user-defined meta:name="DCTERMS.W3CDTF/DCTERMS.available">2025-06-30</meta:user-defined>
    <meta:user-defined meta:name="DCTERMS.W3CDTF/OVERHEIDop.jaargang">2025</meta:user-defined>
    <meta:user-defined meta:name="OVERHEIDop.publicationIssue">284120</meta:user-defined>
    <meta:user-defined meta:name="OVERHEIDop.GmbID/DC.identifier">gmb-2025-284120</meta:user-defined>
    <meta:user-defined meta:name="OVERHEIDop.versieInformatie"/>
  </office:meta>
</office:document-meta>
</file>