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Groningen 2025</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presidium van de gemeenteraad;</text:p>
            <text:p text:style-name="al"/>
            <text:p text:style-name="al">gelet op artikel 61, 61a, 84 en 149 van de Gemeentewet; </text:p>
            <text:p text:style-name="al"/>
            <text:p text:style-name="al">gelezen de <text:span text:style-name="nadrukcur">“Circulaire benoeming, klankbordgesprekken en herbenoeming burgemeester</text:span>”, van het Ministerie van Binnenlandse Zaken en Koninkrijkrelaties d.d. november 2017 in samenhang met de <text:span text:style-name="nadrukcur">Handreiking burgemeesters “Benoeming, herbenoeming, klankbordgesprekken en afscheid</text:span>” van het Ministerie van Binnenlandse Zaken en Koninkrijkrelaties d.d. december 2020; </text:p>
            <text:p text:style-name="al"/>
            <text:p text:style-name="al">Besluit:</text:p>
            <text:p text:style-name="al"/>
            <text:p text:style-name="al">de </text:p>
            <text:p text:style-name="al"/>
            <text:p text:style-name="al">Verordening vertrouwenscommissie benoeming, klankbordgesprekken en herbenoeming burgemeester, Groningen 2025</text:p>
            <text:p text:style-name="al"/>
            <text:p text:style-name="al">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Taken van de commissie die de aanbeveling tot (her)benoeming van de burgemeester voorbereidt</text:p>
              <text:list text:style-name="id1-3-2-2-1-2-2">
                <text:list-item text:style-override="id1-3-2-2-1-2-2">
                  <text:number>1.</text:number>
                  <text:p text:style-name="al">Er is een ‘Vertrouwenscommissie’.</text:p>
                </text:list-item>
                <text:list-item text:style-override="id1-3-2-2-1-2-3">
                  <text:number>2.</text:number>
                  <text:p text:style-name="al">De commissie heeft tot taak:</text:p>
                  <text:list text:style-name="id1-3-2-2-1-2-3-3">
                    <text:list-item text:style-override="id1-3-2-2-1-2-3-3-1">
                      <text:number>a.</text:number>
                      <text:p text:style-name="al">de aanbeveling tot benoeming of herbenoeming van de burgemeester voor te bereiden, en</text:p>
                    </text:list-item>
                    <text:list-item text:style-override="id1-3-2-2-1-2-3-3-2">
                      <text:number>b.</text:number>
                      <text:p text:style-name="al">het houden van klankbordgesprekken met de burgemeester.</text:p>
                    </text:list-item>
                  </text:list>
                </text:list-item>
              </text:list>
            </text:section>
            <text:section text:name="artikel_id1-3-2-2-1-3" text:style-name="artikel">
              <text:p text:style-name="artikel_kop_titel"><text:span text:style-name="artikel_kop_label">Artikel</text:span> <text:span text:style-name="artikel_kop_nr">1.2</text:span> Samenstelling commissie </text:p>
              <text:list text:style-name="id1-3-2-2-1-3-2">
                <text:list-item text:style-override="id1-3-2-2-1-3-2">
                  <text:number>1.</text:number>
                  <text:p text:style-name="al">De commissie bestaat uit maximaal één lid per raadsfractie.</text:p>
                </text:list-item>
                <text:list-item text:style-override="id1-3-2-2-1-3-3">
                  <text:number>2.</text:number>
                  <text:p text:style-name="al">Iedere fractie draagt een lid voor ter benoeming door de raad;</text:p>
                </text:list-item>
                <text:list-item text:style-override="id1-3-2-2-1-3-4">
                  <text:number>3.</text:number>
                  <text:p text:style-name="al">De commissie kiest uit haar midden een voorzitter en een plaatsvervangend voorzitter.</text:p>
                </text:list-item>
                <text:list-item text:style-override="id1-3-2-2-1-3-5">
                  <text:number>4.</text:number>
                  <text:p text:style-name="al">De commissie kent geen plaatsvervangende leden. </text:p>
                </text:list-item>
              </text:list>
            </text:section>
            <text:section text:name="artikel_id1-3-2-2-1-4" text:style-name="artikel">
              <text:p text:style-name="artikel_kop_titel"><text:span text:style-name="artikel_kop_label">Artikel</text:span> <text:span text:style-name="artikel_kop_nr">1.3</text:span> Ambtelijke ondersteuning </text:p>
              <text:list text:style-name="id1-3-2-2-1-4-2">
                <text:list-item text:style-override="id1-3-2-2-1-4-2">
                  <text:number>1.</text:number>
                  <text:p text:style-name="al">De raadsgriffier ondersteunt de commissie.</text:p>
                </text:list-item>
                <text:list-item text:style-override="id1-3-2-2-1-4-3">
                  <text:number>2.</text:number>
                  <text:p text:style-name="al">De plaatsvervangend raadsgriffier vervangt in voorkomende gevallen de raadsgriffier.</text:p>
                </text:list-item>
                <text:list-item text:style-override="id1-3-2-2-1-4-4">
                  <text:number>3.</text:number>
                  <text:p text:style-name="al">De (plaatsvervangend) raadsgriffier is geen lid van de commissie en heeft daarin geen stemrecht </text:p>
                </text:list-item>
                <text:list-item text:style-override="id1-3-2-2-1-4-5">
                  <text:number>4.</text:number>
                  <text:p text:style-name="al">De gemeentesecretaris wordt voor de taken onder artikel 1.1. lid 2 a. ter ambtelijke ondersteuning aan de commissie toegevoegd. De gemeentesecretaris is geen lid van de commissie en heeft daarin geen stemrecht. </text:p>
                </text:list-item>
              </text:list>
            </text:section>
            <text:section text:name="artikel_id1-3-2-2-1-5" text:style-name="artikel">
              <text:p text:style-name="artikel_kop_titel"><text:span text:style-name="artikel_kop_label">Artikel</text:span> <text:span text:style-name="artikel_kop_nr">1.4</text:span> Wethouder als adviseur</text:p>
              <text:list text:style-name="id1-3-2-2-1-5-2">
                <text:list-item text:style-override="id1-3-2-2-1-5-2">
                  <text:number>1.</text:number>
                  <text:p text:style-name="al">De gemeenteraad kan een wethouder als adviseur toevoegen aan de commissie voor zover het de vervulling van de in artikel 1.1 lid 2 a. genoemde taken van de commissie betreft. </text:p>
                </text:list-item>
                <text:list-item text:style-override="id1-3-2-2-1-5-3">
                  <text:number>2.</text:number>
                  <text:p text:style-name="al">De wethouder is geen lid van de commissie en heeft daarin geen stemrecht. </text:p>
                </text:list-item>
              </text:list>
            </text:section>
            <text:section text:name="artikel_id1-3-2-2-1-6" text:style-name="artikel">
              <text:p text:style-name="artikel_kop_titel"><text:span text:style-name="artikel_kop_label">Artikel</text:span> <text:span text:style-name="artikel_kop_nr">1.5</text:span> Vergaderingen </text:p>
              <text:list text:style-name="id1-3-2-2-1-6-2">
                <text:list-item text:style-override="id1-3-2-2-1-6-2">
                  <text:number>1.</text:number>
                  <text:p text:style-name="al">De commissie vergadert zo dikwijls als de voorzitter of ten minste twee leden dit noodzakelijk achten. </text:p>
                </text:list-item>
                <text:list-item text:style-override="id1-3-2-2-1-6-3">
                  <text:number>2.</text:number>
                  <text:p text:style-name="al">De commissie vergadert slechts indien meer dan de helft van het aantal leden aanwezig is.</text:p>
                </text:list-item>
                <text:list-item text:style-override="id1-3-2-2-1-6-4">
                  <text:number>3.</text:number>
                  <text:p text:style-name="al">De voorzitter bepaalt de dag, het tijdstip en de plaats van de vergadering. </text:p>
                </text:list-item>
                <text:list-item text:style-override="id1-3-2-2-1-6-5">
                  <text:number>4.</text:number>
                  <text:p text:style-name="al">De voorzitter roept de volgende personen tot de vergadering op: </text:p>
                  <text:list text:style-name="id1-3-2-2-1-6-5-3">
                    <text:list-item text:style-override="id1-3-2-2-1-6-5-3-1">
                      <text:number>i.</text:number>
                      <text:p text:style-name="al">de leden van de commissie; </text:p>
                    </text:list-item>
                    <text:list-item text:style-override="id1-3-2-2-1-6-5-3-2">
                      <text:number>ii.</text:number>
                      <text:p text:style-name="al">de sollicitanten naar het ambt van burgemeester, elk voor zover met de betreffende sollicitant een gesprek plaats heeft; </text:p>
                    </text:list-item>
                    <text:list-item text:style-override="id1-3-2-2-1-6-5-3-3">
                      <text:number>iii.</text:number>
                      <text:p text:style-name="al">de burgemeester, voor zover met hem een gesprek plaats heeft;</text:p>
                    </text:list-item>
                    <text:list-item text:style-override="id1-3-2-2-1-6-5-3-4">
                      <text:number>iv.</text:number>
                      <text:p text:style-name="al">de adviseur/adviseurs voor zover aan de commissie toegevoegd.</text:p>
                    </text:list-item>
                  </text:list>
                </text:list-item>
                <text:list-item text:style-override="id1-3-2-2-1-6-6">
                  <text:number>5.</text:number>
                  <text:p text:style-name="al">De raadsgriffier draagt zorgt voor een presentielijst en in voorkomende gevallen voor de verslaglegging van het verhandelde tijdens de vergaderingen van de commissie. </text:p>
                </text:list-item>
              </text:list>
            </text:section>
            <text:section text:name="artikel_id1-3-2-2-1-7" text:style-name="artikel">
              <text:p text:style-name="artikel_kop_titel"><text:span text:style-name="artikel_kop_label">Artikel</text:span> <text:span text:style-name="artikel_kop_nr">1.6</text:span> Stemming </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7 bedoelde verslag opgenomen. </text:p>
            </text:section>
            <text:section text:name="artikel_id1-3-2-2-1-8" text:style-name="artikel">
              <text:p text:style-name="artikel_kop_titel"><text:span text:style-name="artikel_kop_label">Artikel</text:span> <text:span text:style-name="artikel_kop_nr">1.7</text:span> Verslag </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p text:style-name="al"/>
              <text:list text:style-name="id1-3-2-2-1-8-4">
                <text:list-item text:style-override="id1-3-2-2-1-8-4-1">
                  <text:number>a.</text:number>
                  <text:p text:style-name="al">een weergave van de wijze waarop de commissie haar werkzaamheden heeft verricht; </text:p>
                </text:list-item>
                <text:list-item text:style-override="id1-3-2-2-1-8-4-2">
                  <text:number>b.</text:number>
                  <text:p text:style-name="al">een concept aanbeveling met een gemotiveerde weergave van de bevindingen van de commissie.</text:p>
                </text:list-item>
              </text:list>
            </text:section>
            <text:section text:name="artikel_id1-3-2-2-1-9" text:style-name="artikel">
              <text:p text:style-name="artikel_kop_titel"><text:span text:style-name="artikel_kop_label">Artikel</text:span> <text:span text:style-name="artikel_kop_nr">1.8</text:span> Geheimhouding </text:p>
              <text:list text:style-name="id1-3-2-2-1-9-2">
                <text:list-item text:style-override="id1-3-2-2-1-9-2">
                  <text:number>1.</text:number>
                  <text:p text:style-name="al">Op alle informatie van de commissie rust ingevolge de wet de verplichting tot geheimhouding, welke zich uitstrekt tot eenieder die van de informatie kennis draagt. </text:p>
                </text:list-item>
                <text:list-item text:style-override="id1-3-2-2-1-9-3">
                  <text:number>2.</text:number>
                  <text:p text:style-name="al">De vergaderingen van de commissie zijn ingevolge de wet besloten. De voorzitter van de commissie wijst in elke vergadering op de geheimhoudingsplicht. </text:p>
                </text:list-item>
                <text:list-item text:style-override="id1-3-2-2-1-9-4">
                  <text:number>3.</text:number>
                  <text:p text:style-name="al">Stukken die van de commissie uitgaan worden onder vermelding van “geheim” op de enveloppe en boven de ingesloten stukken door de voorzitter en de raadsgriffier ondertekend en verstuurd. Stukken bestemd voor de commissie worden onder vermelding van “geheim” gezonden aan de raadsgriffier en aldaar bewaard tot het moment van archivering. De raadsgriffier ziet erop toe dat de vertrouwelijkheid in deze procesgang wordt gegarandeerd.</text:p>
                </text:list-item>
                <text:list-item text:style-override="id1-3-2-2-1-9-5">
                  <text:number>4.</text:number>
                  <text:p text:style-name="al">De in deze verordening bedoelde stukken kunnen elektronisch via een beveiligde internetverbinding worden verzonden. </text:p>
                </text:list-item>
                <text:list-item text:style-override="id1-3-2-2-1-9-6">
                  <text:number>5.</text:number>
                  <text:p text:style-name="al">Aan degenen die geen lid zijn van de commissie wordt ingevolge de wet geen informatie verstrekt omtrent de inhoud van de stukken of het behandelde ter vergadering of in het gesprek. </text:p>
                </text:list-item>
                <text:list-item text:style-override="id1-3-2-2-1-9-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9-8">
                  <text:number>7.</text:number>
                  <text:p text:style-name="al">De geheimhoudingsplicht blijft ingevolge de wet ook in het geval de commissie wordt ontbonden van kracht.</text:p>
                </text:list-item>
                <text:list-item text:style-override="id1-3-2-2-1-9-9">
                  <text:number>8.</text:number>
                  <text:p text:style-name="al">Het in dit artikel bepaalde is van overeenkomstige toepassing op de (plaatsvervangend) raadsgriffier en, indien van toepassing, de adviseur. </text:p>
                </text:list-item>
                <text:list-item text:style-override="id1-3-2-2-1-9-10">
                  <text:number>9.</text:number>
                  <text:p text:style-name="al">De bepalingen in dit artikel over ‘geheimhouding’ en het niet-verstrekken van informatie zijn niet van toepassing op de documenten die betrekking hebben op de profielschets. </text:p>
                </text:list-item>
              </text:list>
            </text:section>
            <text:section text:name="artikel_id1-3-2-2-1-10" text:style-name="artikel">
              <text:p text:style-name="artikel_kop_titel"><text:span text:style-name="artikel_kop_label">Artikel</text:span> <text:span text:style-name="artikel_kop_nr">1.9</text:span> Archivering </text:p>
              <text:p text:style-name="al">De raadsgriffier draagt er zorg voor dat na afronding van de benoeming, de herbenoeming en de klankbordgesprekken alle archiefbescheiden onverwijld in een envelop worden verzegeld en gerubriceerd als "geheim", en worden geplaatst in de daartoe aangewezen archiefruimte. De raadsgriffier draagt zorg dat alle overige bescheiden en alle kopieën onmiddellijk worden vernietigd.</text:p>
            </text:section>
            <text:section text:name="artikel_id1-3-2-2-1-11" text:style-name="artikel">
              <text:p text:style-name="artikel_kop_titel"><text:span text:style-name="artikel_kop_label">Artikel</text:span> <text:span text:style-name="artikel_kop_nr">1.10</text:span> Contactpersoon </text:p>
              <text:p text:style-name="al">De voorzitter van de commissie treedt op als contactpersoon en woordvoerder van de commissie.</text:p>
            </text:section>
            <text:p text:style-name="hoofdstuk_bottom"/>
          </text:section>
          <text:section text:name="hoofdstuk_id1-3-2-2-2" text:style-name="hoofdstuk">
            <text:p text:style-name="hoofdstuk_kop"><text:span text:style-name="label">Hoofdstuk</text:span> <text:span text:style-name="nr">2:</text:span> Bijzondere bepalingen inzake de benoemingsprocedure </text:p>
            <text:section text:name="artikel_id1-3-2-2-2-2" text:style-name="artikel">
              <text:p text:style-name="artikel_kop_titel"><text:span text:style-name="artikel_kop_label">Artikel</text:span> <text:span text:style-name="artikel_kop_nr">2.1</text:span> Informatie over en gesprek met sollicitant </text:p>
              <text:list text:style-name="id1-3-2-2-2-2-2">
                <text:list-item text:style-override="id1-3-2-2-2-2-2">
                  <text:number>1.</text:number>
                  <text:p text:style-name="al">In overeenstemming met artikel 61 lid 4 van de Gemeentewet verschaft de commissie zich slechts door tussenkomst van de commissaris van de Koning de door haar nodig geachte informatie over de sollicitanten. Elk overleg met derden, schriftelijk of mondeling, is uitgesloten.</text:p>
                </text:list-item>
                <text:list-item text:style-override="id1-3-2-2-2-2-3">
                  <text:number>2.</text:number>
                  <text:p text:style-name="al">De raadsgriffier nodigt namens de voorzitter sollicitanten uit voor een gesprek met de commissie. De commissie treft daarbij de voorzieningen die nodig zijn ter bescherming van de privacy van de sollicitant. Elk overleg met derden, in welke vorm dan ook, is uitgesloten.</text:p>
                </text:list-item>
              </text:list>
            </text:section>
            <text:section text:name="artikel_id1-3-2-2-2-3" text:style-name="artikel">
              <text:p text:style-name="artikel_kop_titel"><text:span text:style-name="artikel_kop_label">Artikel</text:span> <text:span text:style-name="artikel_kop_nr">2.2</text:span> Bijzondere bepalingen inzake verslaglegging </text:p>
              <text:list text:style-name="id1-3-2-2-2-3-2">
                <text:list-item text:style-override="id1-3-2-2-2-3-2">
                  <text:number>1.</text:number>
                  <text:p text:style-name="al">De commissie brengt van haar bevindingen verslag uit aan de raad en aan de commissaris van de Koning. </text:p>
                </text:list-item>
                <text:list-item text:style-override="id1-3-2-2-2-3-3">
                  <text:number>2.</text:number>
                  <text:p text:style-name="al">Het in artikel 1.7 bedoelde verslag van bevindingen wordt in ieder geval vergezeld van een aanbeveling van twee personen. </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inzake de klankbordgesprekken </text:p>
            <text:section text:name="artikel_id1-3-2-2-3-2" text:style-name="artikel">
              <text:p text:style-name="artikel_kop_titel"><text:span text:style-name="artikel_kop_label">Artikel</text:span> <text:span text:style-name="artikel_kop_nr">3.1</text:span> Aantal gesprekken</text:p>
              <text:list text:style-name="id1-3-2-2-3-2-2">
                <text:list-item text:style-override="id1-3-2-2-3-2-2">
                  <text:number>1.</text:number>
                  <text:p text:style-name="al">De commissie of een vertegenwoordiging uit de commissie houdt minimaal jaarlijks een klankbordgesprek met de burgemeester.</text:p>
                </text:list-item>
                <text:list-item text:style-override="id1-3-2-2-3-2-3">
                  <text:number>2.</text:number>
                  <text:p text:style-name="al">Indien de commissie of een vertegenwoordiging uit de commissie dan wel de burgemeester de wens daartoe kenbaar maakt, houdt de commissie tussentijds een klankbordgesprek.</text:p>
                </text:list-item>
                <text:list-item text:style-override="id1-3-2-2-3-2-4">
                  <text:number>3.</text:number>
                  <text:p text:style-name="al">In het eerste jaar na benoeming van een nieuwe burgemeester houdt de commissie of een vertegenwoordiging uit de commissie een gesprek met de burgemeester over de eerste 100 dagen van functioneren om de wederzijdse ervaringen over die periode uit te wisselen.</text:p>
                </text:list-item>
              </text:list>
            </text:section>
            <text:section text:name="artikel_id1-3-2-2-3-3" text:style-name="artikel">
              <text:p text:style-name="artikel_kop_titel"><text:span text:style-name="artikel_kop_label">Artikel</text:span> <text:span text:style-name="artikel_kop_nr">3.2</text:span> Voorbereiding en inhoud </text:p>
              <text:list text:style-name="id1-3-2-2-3-3-2">
                <text:list-item text:style-override="id1-3-2-2-3-3-2">
                  <text:number>1.</text:number>
                  <text:p text:style-name="al">De commissie maakt voorafgaand aan de klankbordgesprekken aan de burgemeester kenbaar bij wie zij informatie zal inwinnen over het functioneren van de burgemeester. Dit betreft in elk geval de wethouders of een afvaardiging daarvan. </text:p>
                </text:list-item>
                <text:list-item text:style-override="id1-3-2-2-3-3-3">
                  <text:number>2.</text:number>
                  <text:p text:style-name="al">De commissie beschouwt het functioneren van de burgemeester in elk geval aan de hand van de profielschets waarvan gebruik gemaakt is in de benoemingsprocedure en de wettelijke taken van de burgemeester. Tevens betrekt de commissie hierbij het verslag van en de afspraken uit het vorige klankbordgesprek.</text:p>
                </text:list-item>
              </text:list>
            </text:section>
            <text:section text:name="artikel_id1-3-2-2-3-4" text:style-name="artikel">
              <text:p text:style-name="artikel_kop_titel"><text:span text:style-name="artikel_kop_label">Artikel</text:span> <text:span text:style-name="artikel_kop_nr">3.3</text:span> Bijzondere bepalingen inzake het verslag </text:p>
              <text:list text:style-name="id1-3-2-2-3-4-2">
                <text:list-item text:style-override="id1-3-2-2-3-4-2">
                  <text:number>1.</text:number>
                  <text:p text:style-name="al">Alvorens het verslag vast te stellen, krijgt de burgemeester de gelegenheid te reageren op het concept. </text:p>
                </text:list-item>
                <text:list-item text:style-override="id1-3-2-2-3-4-3">
                  <text:number>2.</text:number>
                  <text:p text:style-name="al">Het verslag wordt getekend door alle deelnemers aan het gesprek.</text:p>
                </text:list-item>
                <text:list-item text:style-override="id1-3-2-2-3-4-4">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inzake de herbenoeming </text:p>
            <text:section text:name="artikel_id1-3-2-2-4-2" text:style-name="artikel">
              <text:p text:style-name="artikel_kop_titel"><text:span text:style-name="artikel_kop_label">Artikel</text:span> <text:span text:style-name="artikel_kop_nr">4.1</text:span> Informatie over en gesprek met de burgemeester </text:p>
              <text:list text:style-name="id1-3-2-2-4-2-2">
                <text:list-item text:style-override="id1-3-2-2-4-2-2">
                  <text:number>1.</text:number>
                  <text:p text:style-name="al">In het laatste klankbordgesprek voor de start van de herbenoemingsprocedure geeft de commissie de burgemeester desgewenst een indicatie of een aanbeveling voor herbenoeming. </text:p>
                </text:list-item>
                <text:list-item text:style-override="id1-3-2-2-4-2-3">
                  <text:number>2.</text:number>
                  <text:p text:style-name="al">De commissie maakt voorafgaande aan een herbenoemingsprocedure aan de burgemeester, de gemeenteraad en de commissaris van de Koning kenbaar op basis van welke criteria en informatiebronnen zij zich een oordeel zal vormen over het functioneren van de burgemeester. Daarbij baseert zij zich in ieder geval op de profielschets en de wettelijke taken van de burgemeester.</text:p>
                </text:list-item>
                <text:list-item text:style-override="id1-3-2-2-4-2-4">
                  <text:number>3.</text:number>
                  <text:p text:style-name="al">Alvorens haar verslag van bevindingen aan de gemeenteraad, de commissaris van de Koning en de burgemeester te zenden, bespreekt de commissie dit met de burgemeester. Van dit gesprek wordt een verslag onder geheimhouding gemaakt dat bij het verslag van bevindingen wordt gevoegd. Dit verslag wordt niet openbaar gemaakt. Het verslag wordt getekend door de voorzitter en de raadsgriffier. De burgemeester medeondertekent ter kennisneming. De raadsgriffier zendt een afschrift van het verslag aan de burgemeester en de commissaris van de Koning. De Raadsleden kunnen het verslag inzien onder oplegging van geheimhouding. </text:p>
                </text:list-item>
              </text:list>
            </text:section>
            <text:section text:name="artikel_id1-3-2-2-4-3" text:style-name="artikel">
              <text:p text:style-name="artikel_kop_titel"><text:span text:style-name="artikel_kop_label">Artikel</text:span> <text:span text:style-name="artikel_kop_nr">4.2</text:span> Bijzondere bepaling inzake verslaglegging </text:p>
              <text:list text:style-name="id1-3-2-2-4-3-2">
                <text:list-item text:style-override="id1-3-2-2-4-3-2">
                  <text:number>1.</text:number>
                  <text:p text:style-name="al">Het in artikel 1.7 bedoelde verslag van bevindingen wordt in ieder geval vergezeld van een concept-aanbeveling inzake de herbenoeming.</text:p>
                </text:list-item>
                <text:list-item text:style-override="id1-3-2-2-4-3-3">
                  <text:number>2.</text:number>
                  <text:p text:style-name="al">Indien ter zake van het functioneren van de burgemeester afspraken zijn gemaakt tussen de commissie en de burgemeester, worden deze expliciet in het verslag van bevindingen vermel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Onvoorziene gevallen </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5.2</text:span> Wijzigen van de samenstelling van de commissie </text:p>
              <text:list text:style-name="id1-3-2-2-5-3-2">
                <text:list-item text:style-override="id1-3-2-2-5-3-2">
                  <text:number>1.</text:number>
                  <text:p text:style-name="al">De commissie blijft in stand zolang zij niet wordt ontbonden. </text:p>
                </text:list-item>
                <text:list-item text:style-override="id1-3-2-2-5-3-3">
                  <text:number>2.</text:number>
                  <text:p text:style-name="al">De samenstelling van de commissie kan tussentijds worden aangepast. </text:p>
                </text:list-item>
              </text:list>
            </text:section>
            <text:section text:name="artikel_id1-3-2-2-5-4" text:style-name="artikel">
              <text:p text:style-name="artikel_kop_titel"><text:span text:style-name="artikel_kop_label">Artikel</text:span> <text:span text:style-name="artikel_kop_nr">5.3</text:span> Citeertitel </text:p>
              <text:p text:style-name="al">Deze verordening wordt aangehaald als de “Verordening vertrouwenscommissie benoeming, klankbordgesprekken en herbenoeming burgemeester, Groningen 2025”</text:p>
            </text:section>
            <text:section text:name="artikel_id1-3-2-2-5-5" text:style-name="artikel">
              <text:p text:style-name="artikel_kop_titel"><text:span text:style-name="artikel_kop_label">Artikel</text:span> <text:span text:style-name="artikel_kop_nr">5.4</text:span> </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5 januari 2025, </text:span></text:p>
          </text:section>
          <text:section text:name="ondertekening_id1-3-2-3-2">
            <text:p><text:span text:style-name="functie"/></text:p>
            <text:p><text:span text:style-name="functie">burgemeester </text:span></text:p>
            <text:p><text:span text:style-name="functie">Mirjam van ’t Veld</text:span></text:p>
          </text:section>
          <text:section text:name="ondertekening_id1-3-2-3-3">
            <text:p><text:span text:style-name="functie"/></text:p>
            <text:p><text:span text:style-name="functie">griffier</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1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61 van de Gemeentewet]|[1.0:c:BWBR0005416&amp;artikel=61&amp;g=2025-01-01</meta:user-defined>
    <meta:user-defined meta:name="DC.source">artikel 61a van de Gemeentewet]|[1.0:c:BWBR0005416&amp;artikel=61a&amp;g=2025-01-01</meta:user-defined>
    <meta:user-defined meta:name="DC.source">artikel 84 van de Gemeentewet]|[1.0:c:BWBR0005416&amp;artikel=84&amp;g=2025-01-01</meta:user-defined>
    <meta:user-defined meta:name="DC.source">artikel 149 van de Gemeentewet]|[1.0:c:BWBR0005416&amp;artikel=149&amp;g=2025-01-01</meta:user-defined>
    <meta:user-defined meta:name="DCTERMS.alternative">Verordening vertrouwenscommissie benoeming, klankbordgesprekken en herbenoeming burgemeester, Groningen 2025</meta:user-defined>
    <dc:language>nl</dc:language>
    <meta:user-defined meta:name="OVERHEIDop.locatietype/OVERHEIDop.gebiedsmarkering">Gemeente</meta:user-defined>
    <meta:user-defined meta:name="DC.title">Verordening vertrouwenscommissie benoeming, klankbordgesprekken en herbenoeming burgemeester, Groningen 2025</meta:user-defined>
    <meta:user-defined meta:name="DCTERMS.W3CDTF/DCTERMS.available">2025-01-23</meta:user-defined>
    <meta:user-defined meta:name="DCTERMS.W3CDTF/OVERHEIDop.jaargang">2025</meta:user-defined>
    <meta:user-defined meta:name="OVERHEIDop.publicationIssue">28412</meta:user-defined>
    <meta:user-defined meta:name="OVERHEIDop.betreftRegeling">CVDR734548_1</meta:user-defined>
    <meta:user-defined meta:name="xs:date/OVERHEIDop.startdatum">2025-01-24</meta:user-defined>
    <meta:user-defined meta:name="OVERHEIDop.GmbID/DC.identifier">gmb-2025-28412</meta:user-defined>
    <meta:user-defined meta:name="OVERHEIDop.versieInformatie"/>
  </office:meta>
</office:document-meta>
</file>