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passen van een kantoorgebouw naar een woonfunctie, Verwersdijk 132 2611N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32 2611NL Delft |het aanpassen van een kantoorgebouw naar een woonfunctie, , 26-06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41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11</meta:user-defined>
    <meta:user-defined meta:name="DCTERMS.abstract">Verwersdijk 132/1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passen van een kantoorgebouw naar een woonfunctie, Verwersdijk 132 2611NL Delf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17</meta:user-defined>
    <meta:user-defined meta:name="OVERHEIDop.GmbID/DC.identifier">gmb-2025-284117</meta:user-defined>
    <meta:user-defined meta:name="OVERHEIDop.versieInformatie"/>
  </office:meta>
</office:document-meta>
</file>