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dakkapel aan de voorkant van de woning op locatie Rietgors 26, 2821 SR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5 een besluit genomen op de aanvraag omgevingsvergunning met zaaknummer 19311641779 voor het plaatsen van een dakkapel aan de voorkant van de woning op locatie Rietgors 26, 2821 SR Stolwijk 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41779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41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41779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dakkapel aan de voorkant van de woning op locatie Rietgors 26, 2821 SR Stol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16</meta:user-defined>
    <meta:user-defined meta:name="OVERHEIDop.GmbID/DC.identifier">gmb-2025-284116</meta:user-defined>
    <meta:user-defined meta:name="OVERHEIDop.versieInformatie"/>
  </office:meta>
</office:document-meta>
</file>