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bomen voor de opwaardering van de Maaslijn, Ingetekende geometrie - perceel BSL02 B3902+B4256+B3896+3895+2733+B2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ngetekende geometrie - perceel BSL02 B3902+B4256+B3896+3895+2733+B2559</text:p>
            <text:p text:style-name="common-al">
            <text:span text:style-name="nadrukvet">Ontvangstdatum:</text:span> 26 juni 2025</text:p>
            <text:p text:style-name="common-al">
            <text:span text:style-name="nadrukvet">Kenmerk:</text:span> Z2025-0000041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8411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1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1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18</meta:user-defined>
    <meta:user-defined meta:name="DCTERMS.abstract">Betreft: Aanvraag op locatie Ingetekende geometrie - perceel BSL02 B3902+B4256+B3896+3895+2733+B2559</meta:user-defined>
    <dc:language>nl</dc:language>
    <meta:user-defined meta:name="OVERHEIDop.locatietype/OVERHEIDop.gebiedsmarkering">Vlak</meta:user-defined>
    <meta:user-defined meta:name="DC.title">Aanvraag Omgevingsvergunning voor het kappen van bomen voor de opwaardering van de Maaslijn, Ingetekende geometrie - perceel BSL02 B3902+B4256+B3896+3895+2733+B2559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112</meta:user-defined>
    <meta:user-defined meta:name="OVERHEIDop.GmbID/DC.identifier">gmb-2025-284112</meta:user-defined>
    <meta:user-defined meta:name="OVERHEIDop.versieInformatie"/>
  </office:meta>
</office:document-meta>
</file>