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oestaan van 10 extra niet-luidruchtige evenementen t/m 31 december 2025 aan 't Zoe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overige activiteit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6-06-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369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69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4107</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107</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107</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3697</meta:user-defined>
    <meta:user-defined meta:name="DCTERMS.abstract">het toestaan van 10 extra niet-luidruchtige evenementen t/m 31 december 2025</meta:user-defined>
    <dc:language>nl</dc:language>
    <meta:user-defined meta:name="DC.title">Omgevingsvergunning verleend voor het toestaan van 10 extra niet-luidruchtige evenementen t/m 31 december 2025 aan 't Zoet Breda</meta:user-defined>
    <meta:user-defined meta:name="OVERHEIDop.locatietype/OVERHEIDop.gebiedsmarkering">GeometrieRef</meta:user-defined>
    <meta:user-defined meta:name="DCTERMS.W3CDTF/DCTERMS.available">2025-06-30</meta:user-defined>
    <meta:user-defined meta:name="DCTERMS.W3CDTF/OVERHEIDop.jaargang">2025</meta:user-defined>
    <meta:user-defined meta:name="OVERHEIDop.externeBijlage">Afwijkvergunning|exb-2025-23806</meta:user-defined>
    <meta:user-defined meta:name="OVERHEIDop.publicationIssue">284107</meta:user-defined>
    <meta:user-defined meta:name="OVERHEIDop.GmbID/DC.identifier">gmb-2025-284107</meta:user-defined>
    <meta:user-defined meta:name="OVERHEIDop.versieInformatie"/>
  </office:meta>
</office:document-meta>
</file>