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gedeeltelijk herbouwen van een stal, Kinkhoven 1a, 6086AS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gedeeltelijk herbouwen van een stal op locatie Kinkhoven 1a, 6086AS Neer te verlengen.</text:p>
            <text:p text:style-name="common-al">De aanvraag is geregistreerd onder zaaknummer Z2025-00000719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410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0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0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719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gedeeltelijk herbouwen van een stal, Kinkhoven 1a, 6086AS Neer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104</meta:user-defined>
    <meta:user-defined meta:name="OVERHEIDop.GmbID/DC.identifier">gmb-2025-284104</meta:user-defined>
    <meta:user-defined meta:name="OVERHEIDop.versieInformatie"/>
  </office:meta>
</office:document-meta>
</file>