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blok B (bouwen van 130 appartementen met parkeergarage) in onherroepelijke vergunning OVU-1028677 op het perceel Printerweg 189 t/m 319 (oneven), 3821 AP en Scannerpad 10 t/m 140 (even), 3821 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blok B (het bouwen van 130 appartementen met parkeergarage) in onherroepelijke vergunning OVU-1028677 op het perceel Printerweg 189 t/m 319 (oneven), 3821 AP Amersfoort en Scannerpad 10 t/m 140 (even), 3821 AN Amersfoort</text:span>
          </text:p>
            <text:p text:style-name="common-al">De Gemeente Amersfoort heeft op 26-06-2025 een omgevingsvergunning verleend voor het wijzigen van blok B (het bouwen van 130 appartementen met parkeergarage) in onherroepelijke vergunning OVU-1028677 op het perceel Printerweg 189 t/m 319 (oneven), 3821 AP Amersfoort en Scannerpad 10 t/m 140 (even), 3821 AN te Amersfoort, met kenmerk CLZ-000218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10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6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blok B (bouwen van 130 appartementen met parkeergarage) in onherroepelijke vergunning OVU-1028677 op het perceel Printerweg 189 t/m 319 (oneven), 3821 AP en Scannerpad 10 t/m 140 (even), 3821 AN te Amersfoort</meta:user-defined>
    <meta:user-defined meta:name="DCTERMS.W3CDTF/DCTERMS.available">2025-06-30</meta:user-defined>
    <meta:user-defined meta:name="DCTERMS.W3CDTF/OVERHEIDop.jaargang">2025</meta:user-defined>
    <meta:user-defined meta:name="OVERHEIDop.publicationIssue">284100</meta:user-defined>
    <meta:user-defined meta:name="OVERHEIDop.GmbID/DC.identifier">gmb-2025-284100</meta:user-defined>
    <meta:user-defined meta:name="OVERHEIDop.versieInformatie"/>
  </office:meta>
</office:document-meta>
</file>