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op de begane grond en het wijzigen van de voorgevel, Damstraat 34, 3531BV Utrecht, GU-Z2024-003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34, 3531BV Utrecht</text:p>
            <text:p text:style-name="common-al">GU-Z2024-0033551</text:p>
            <text:p text:style-name="common-al">Toelichting: het bouwen van een aanbouw op de begane grond en het wijzigen v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551</meta:user-defined>
    <meta:user-defined meta:name="DCTERMS.abstract">Toelichting: het bouwen van een aanbouw op de begane grond en het wijzigen van de voorgevel</meta:user-defined>
    <dc:language>nl</dc:language>
    <meta:user-defined meta:name="OVERHEIDop.locatietype/OVERHEIDop.gebiedsmarkering">Vlak</meta:user-defined>
    <meta:user-defined meta:name="DC.title">Verleende Omgevingsvergunning, het bouwen van een aanbouw op de begane grond en het wijzigen van de voorgevel, Damstraat 34, 3531BV Utrecht, GU-Z2024-0033551</meta:user-defined>
    <meta:user-defined meta:name="OVERHEIDop.datumEindeReactietermijn">2025-02-10</meta:user-defined>
    <meta:user-defined meta:name="OVERHEIDop.terinzageleggingBG">https://jeleefomgeving.nl/inzien/002220647/b025d813-c6f4-11ef-a344-00505601200c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41</meta:user-defined>
    <meta:user-defined meta:name="OVERHEIDop.GmbID/DC.identifier">gmb-2025-2841</meta:user-defined>
    <meta:user-defined meta:name="OVERHEIDop.versieInformatie"/>
  </office:meta>
</office:document-meta>
</file>