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realiseren van een nieuw bedrijfsverzamelgebouw aan de handelsweg  op locatie Handelsweg, Bergambacht, Berg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3-2025 heeft de gemeente een aanvraag omgevingsvergunning ontvangen voor het realiseren van een nieuw bedrijfsverzamelgebouw aan de handelsweg  op locatie Handelsweg, Bergambacht, Bergambacht (BAB00) B 6228.</text:p>
            <text:p text:style-name="common-al">De aanvraag is geregistreerd onder zaaknummer 19311576351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84096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096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096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576351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Kennisgeving verlenging beslistermijn voor een aanvraag omgevingsvergunning voor het realiseren van een nieuw bedrijfsverzamelgebouw aan de handelsweg  op locatie Handelsweg, Bergambacht, Bergambacht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4096</meta:user-defined>
    <meta:user-defined meta:name="OVERHEIDop.GmbID/DC.identifier">gmb-2025-284096</meta:user-defined>
    <meta:user-defined meta:name="OVERHEIDop.versieInformatie"/>
  </office:meta>
</office:document-meta>
</file>